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xi Sans1" svg:font-family="'Luxi Sans'"/>
    <style:font-face style:name="Xerox Serif Narrow" svg:font-family="'Xerox Serif Narrow'" style:font-family-generic="roman"/>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8pt" fo:language="en" fo:country="US" style:font-size-asian="18pt" style:font-size-complex="18pt"/>
    </style:style>
    <style:style style:name="P2" style:family="paragraph" style:parent-style-name="Standard">
      <style:paragraph-properties fo:text-align="center" style:justify-single-word="false"/>
      <style:text-properties fo:font-size="18pt" fo:language="en" fo:country="US" style:font-size-asian="18pt" style:font-size-complex="18pt"/>
    </style:style>
    <style:style style:name="P3" style:family="paragraph" style:parent-style-name="Standard">
      <style:paragraph-properties style:text-autospace="none">
        <style:tab-stops>
          <style:tab-stop style:position="0.1417in"/>
        </style:tab-stops>
      </style:paragraph-properties>
      <style:text-properties fo:language="en" fo:country="US" fo:font-weight="bold" style:font-weight-asian="bold" style:font-weight-complex="bold"/>
    </style:style>
    <style:style style:name="P4" style:family="paragraph" style:parent-style-name="heading_20_1"/>
    <style:style style:name="P5" style:family="paragraph" style:parent-style-name="Standard">
      <style:paragraph-properties fo:line-height="0.1571in" style:text-autospace="none">
        <style:tab-stops>
          <style:tab-stop style:position="0.1417in"/>
        </style:tab-stops>
      </style:paragraph-properties>
      <style:text-properties fo:language="en" fo:country="US"/>
    </style:style>
    <style:style style:name="P6" style:family="paragraph" style:parent-style-name="Standard">
      <style:paragraph-properties fo:line-height="0.1571in" style:text-autospace="none">
        <style:tab-stops>
          <style:tab-stop style:position="0.1417in"/>
        </style:tab-stops>
      </style:paragraph-properties>
      <style:text-properties fo:font-size="11pt" fo:language="en" fo:country="US" style:font-size-asian="11pt" style:font-size-complex="11pt"/>
    </style:style>
    <style:style style:name="P7" style:family="paragraph" style:parent-style-name="Text_20_body"/>
    <style:style style:name="P8" style:family="paragraph" style:parent-style-name="Standard">
      <style:paragraph-properties fo:line-height="0.1571in" style:text-autospace="none">
        <style:tab-stops>
          <style:tab-stop style:position="0.1417in"/>
        </style:tab-stops>
      </style:paragraph-properties>
      <style:text-properties fo:font-size="10pt" fo:language="en" fo:country="US" style:font-size-asian="10pt" style:font-size-complex="10pt"/>
    </style:style>
    <style:style style:name="P9" style:family="paragraph" style:parent-style-name="heading_20_1">
      <style:paragraph-properties fo:break-before="page"/>
    </style:style>
    <style:style style:name="P10" style:family="paragraph" style:parent-style-name="Standard">
      <style:paragraph-properties fo:line-height="0.1571in">
        <style:tab-stops>
          <style:tab-stop style:position="0.1417in"/>
        </style:tab-stops>
      </style:paragraph-properties>
      <style:text-properties fo:font-size="11pt" fo:language="en" fo:country="US" fo:font-weight="bold" style:font-size-asian="11pt" style:font-weight-asian="bold" style:font-size-complex="11pt" style:font-weight-complex="bold"/>
    </style:style>
    <style:style style:name="P11" style:family="paragraph" style:parent-style-name="Standard">
      <style:paragraph-properties fo:line-height="0.1571in">
        <style:tab-stops>
          <style:tab-stop style:position="0.1417in"/>
        </style:tab-stops>
      </style:paragraph-properties>
      <style:text-properties fo:font-size="11pt" fo:language="en" fo:country="US" style:font-size-asian="11pt" style:font-size-complex="11pt"/>
    </style:style>
    <style:style style:name="P12" style:family="paragraph" style:parent-style-name="Standard">
      <style:paragraph-properties fo:line-height="0.1689in" style:text-autospace="none">
        <style:tab-stops>
          <style:tab-stop style:position="0.1417in"/>
        </style:tab-stops>
      </style:paragraph-properties>
      <style:text-properties fo:font-size="11pt" fo:language="en" fo:country="US" style:font-size-asian="11pt" style:font-size-complex="11pt"/>
    </style:style>
    <style:style style:name="P13" style:family="paragraph" style:parent-style-name="Standard">
      <style:paragraph-properties fo:margin-left="0.3425in" fo:margin-right="0in" fo:line-height="0.1571in" fo:text-indent="-0.3425in" style:auto-text-indent="false" style:text-autospace="none">
        <style:tab-stops>
          <style:tab-stop style:position="0in"/>
        </style:tab-stops>
      </style:paragraph-properties>
      <style:text-properties fo:font-size="11pt" fo:language="en" fo:country="US" style:font-size-asian="11pt" style:font-size-complex="11pt"/>
    </style:style>
    <style:style style:name="P14" style:family="paragraph" style:parent-style-name="Standard">
      <style:paragraph-properties fo:line-height="0.1571in" style:text-autospace="none">
        <style:tab-stops>
          <style:tab-stop style:position="0.3425in"/>
        </style:tab-stops>
      </style:paragraph-properties>
      <style:text-properties fo:font-size="11pt" fo:language="en" fo:country="US" style:font-size-asian="11pt" style:font-size-complex="11pt"/>
    </style:style>
    <style:style style:name="P15" style:family="paragraph" style:parent-style-name="Standard">
      <style:paragraph-properties fo:line-height="0.1571in" style:text-autospace="none">
        <style:tab-stops>
          <style:tab-stop style:position="0.1417in"/>
        </style:tab-stops>
      </style:paragraph-properties>
      <style:text-properties fo:font-size="11pt" fo:language="en" fo:country="US" fo:font-weight="bold" style:font-size-asian="11pt" style:font-weight-asian="bold" style:font-size-complex="11pt" style:font-weight-complex="bold"/>
    </style:style>
    <style:style style:name="P16" style:family="paragraph" style:parent-style-name="Standard">
      <style:paragraph-properties fo:line-height="0.1571in" style:text-autospace="none">
        <style:tab-stops>
          <style:tab-stop style:position="0.1417in"/>
        </style:tab-stops>
      </style:paragraph-properties>
      <style:text-properties fo:font-size="11pt" style:font-size-asian="11pt" style:font-size-complex="11pt"/>
    </style:style>
    <style:style style:name="P17" style:family="paragraph" style:parent-style-name="Standard">
      <style:paragraph-properties fo:line-height="0.1689in" style:text-autospace="none">
        <style:tab-stops>
          <style:tab-stop style:position="0.1417in"/>
        </style:tab-stops>
      </style:paragraph-properties>
      <style:text-properties fo:font-size="11pt" fo:language="en" fo:country="US" fo:font-style="italic" style:font-size-asian="11pt" style:font-style-asian="italic" style:font-size-complex="11pt" style:font-style-complex="italic"/>
    </style:style>
    <style:style style:name="P18" style:family="paragraph" style:parent-style-name="Standard">
      <style:paragraph-properties fo:line-height="0.1689in">
        <style:tab-stops>
          <style:tab-stop style:position="0.1417in"/>
        </style:tab-stops>
      </style:paragraph-properties>
    </style:style>
    <style:style style:name="P19" style:family="paragraph" style:parent-style-name="Standard">
      <style:text-properties fo:font-size="11pt" fo:language="en" fo:country="US" style:font-size-asian="11pt" style:font-size-complex="11pt"/>
    </style:style>
    <style:style style:name="P20" style:family="paragraph" style:parent-style-name="heading_20_2">
      <style:paragraph-properties fo:line-height="100%" style:text-autospace="ideograph-alpha">
        <style:tab-stops/>
      </style:paragraph-properties>
      <style:text-properties fo:language="en" fo:country="GB"/>
    </style:style>
    <style:style style:name="P21" style:family="paragraph" style:parent-style-name="Standard">
      <style:text-properties fo:font-size="11pt" fo:language="en" fo:country="US" fo:font-weight="bold" style:font-size-asian="11pt" style:font-weight-asian="bold" style:font-size-complex="11pt" style:font-weight-complex="bold"/>
    </style:style>
    <style:style style:name="P22" style:family="paragraph" style:parent-style-name="heading_20_2"/>
    <style:style style:name="P23" style:family="paragraph" style:parent-style-name="Standard">
      <style:paragraph-properties style:text-autospace="none">
        <style:tab-stops>
          <style:tab-stop style:position="0.1417in"/>
        </style:tab-stops>
      </style:paragraph-properties>
      <style:text-properties fo:font-size="11pt" fo:language="en" fo:country="US" style:font-size-asian="11pt" style:font-size-complex="11pt"/>
    </style:style>
    <style:style style:name="P24" style:family="paragraph" style:parent-style-name="Standard">
      <style:paragraph-properties>
        <style:tab-stops>
          <style:tab-stop style:position="0.1417in"/>
        </style:tab-stops>
      </style:paragraph-properties>
    </style:style>
    <style:style style:name="P25" style:family="paragraph" style:parent-style-name="Standard">
      <style:paragraph-properties>
        <style:tab-stops>
          <style:tab-stop style:position="0.1417in"/>
        </style:tab-stops>
      </style:paragraph-properties>
      <style:text-properties fo:font-size="11pt" fo:language="en" fo:country="US" style:font-size-asian="11pt" style:font-size-complex="11pt"/>
    </style:style>
    <style:style style:name="P26" style:family="paragraph" style:parent-style-name="Standard">
      <style:paragraph-properties fo:line-height="0.3575in" fo:break-before="page">
        <style:tab-stops>
          <style:tab-stop style:position="0.1417in"/>
        </style:tab-stops>
      </style:paragraph-properties>
      <style:text-properties fo:font-size="14pt" fo:language="en" fo:country="US" fo:font-weight="bold" style:font-size-asian="14pt" style:font-weight-asian="bold" style:font-size-complex="14pt" style:font-weight-complex="bold"/>
    </style:style>
    <style:style style:name="P27" style:family="paragraph" style:parent-style-name="Standard">
      <style:paragraph-properties fo:line-height="0.1689in" style:text-autospace="none">
        <style:tab-stops>
          <style:tab-stop style:position="2.0075in"/>
          <style:tab-stop style:position="4.922in" style:type="right"/>
          <style:tab-stop style:position="5.1453in"/>
        </style:tab-stops>
      </style:paragraph-properties>
      <style:text-properties fo:font-size="11pt" fo:language="en" fo:country="US" fo:font-style="italic" style:font-size-asian="11pt" style:font-style-asian="italic" style:font-size-complex="11pt" style:font-style-complex="italic"/>
    </style:style>
    <style:style style:name="P28" style:family="paragraph" style:parent-style-name="Standard">
      <style:paragraph-properties fo:line-height="0.1689in" style:text-autospace="none">
        <style:tab-stops>
          <style:tab-stop style:position="2.0075in"/>
          <style:tab-stop style:position="4.5236in"/>
          <style:tab-stop style:position="5.1453in"/>
        </style:tab-stops>
      </style:paragraph-properties>
      <style:text-properties fo:font-size="11pt" fo:language="en" fo:country="US" fo:font-style="italic" style:font-size-asian="11pt" style:font-style-asian="italic" style:font-size-complex="11pt" style:font-style-complex="italic"/>
    </style:style>
    <style:style style:name="P29" style:family="paragraph" style:parent-style-name="Standard">
      <style:paragraph-properties fo:line-height="0.1689in" style:text-autospace="none">
        <style:tab-stops>
          <style:tab-stop style:position="2.0075in"/>
          <style:tab-stop style:position="4.5236in"/>
          <style:tab-stop style:position="5.1453in"/>
        </style:tab-stops>
      </style:paragraph-properties>
      <style:text-properties fo:font-size="11pt" fo:language="en" fo:country="US" style:font-size-asian="11pt" style:font-size-complex="11pt"/>
    </style:style>
    <style:style style:name="P30" style:family="paragraph" style:parent-style-name="Standard">
      <style:paragraph-properties fo:line-height="0.1571in" style:text-autospace="none">
        <style:tab-stops>
          <style:tab-stop style:position="2.0075in"/>
          <style:tab-stop style:position="4.5236in"/>
          <style:tab-stop style:position="4.8929in" style:type="char" style:char="."/>
          <style:tab-stop style:position="5.1453in"/>
        </style:tab-stops>
      </style:paragraph-properties>
      <style:text-properties fo:font-size="11pt" fo:language="en" fo:country="US" style:font-size-asian="11pt" style:font-size-complex="11pt"/>
    </style:style>
    <style:style style:name="P31" style:family="paragraph" style:parent-style-name="Standard">
      <style:paragraph-properties fo:line-height="0.1571in" style:text-autospace="none">
        <style:tab-stops>
          <style:tab-stop style:position="2.0075in"/>
          <style:tab-stop style:position="4.922in" style:type="right"/>
          <style:tab-stop style:position="5.1453in"/>
        </style:tab-stops>
      </style:paragraph-properties>
      <style:text-properties fo:font-size="11pt" fo:language="en" fo:country="US" style:font-size-asian="11pt" style:font-size-complex="11pt"/>
    </style:style>
    <style:style style:name="P32" style:family="paragraph" style:parent-style-name="Standard">
      <style:paragraph-properties fo:margin-left="2.0075in" fo:margin-right="0in" fo:text-indent="0in" style:auto-text-indent="false" style:text-autospace="none">
        <style:tab-stops>
          <style:tab-stop style:position="0in"/>
          <style:tab-stop style:position="2.9146in" style:type="right"/>
          <style:tab-stop style:position="3.1374in"/>
        </style:tab-stops>
      </style:paragraph-properties>
      <style:text-properties fo:font-size="11pt" fo:language="en" fo:country="US" style:font-size-asian="11pt" style:font-size-complex="11pt"/>
    </style:style>
    <style:style style:name="P33" style:family="paragraph" style:parent-style-name="Standard">
      <style:paragraph-properties fo:line-height="0.1571in" fo:break-before="page">
        <style:tab-stops>
          <style:tab-stop style:position="2.0075in"/>
          <style:tab-stop style:position="4.922in" style:type="right"/>
          <style:tab-stop style:position="5.1453in"/>
        </style:tab-stops>
      </style:paragraph-properties>
      <style:text-properties fo:font-size="11pt" fo:language="en" fo:country="US" style:font-size-asian="11pt" style:font-size-complex="11pt"/>
    </style:style>
    <style:style style:name="P34" style:family="paragraph" style:parent-style-name="Standard">
      <style:paragraph-properties fo:line-height="0.1571in">
        <style:tab-stops>
          <style:tab-stop style:position="2.0075in"/>
          <style:tab-stop style:position="4.922in" style:type="right"/>
          <style:tab-stop style:position="5.1453in"/>
        </style:tab-stops>
      </style:paragraph-properties>
      <style:text-properties fo:font-size="11pt" fo:language="en" fo:country="US" style:font-size-asian="11pt" style:font-size-complex="11pt"/>
    </style:style>
    <style:style style:name="P35" style:family="paragraph" style:parent-style-name="Standard">
      <style:paragraph-properties fo:line-height="0.1535in" style:text-autospace="none">
        <style:tab-stops>
          <style:tab-stop style:position="2.0075in"/>
          <style:tab-stop style:position="4.922in" style:type="right"/>
          <style:tab-stop style:position="5.1256in"/>
          <style:tab-stop style:position="5.1453in"/>
        </style:tab-stops>
      </style:paragraph-properties>
      <style:text-properties fo:font-size="11pt" fo:language="en" fo:country="US" style:font-size-asian="11pt" style:font-size-complex="11pt"/>
    </style:style>
    <style:style style:name="P36" style:family="paragraph" style:parent-style-name="Text_20_body">
      <style:paragraph-properties fo:line-height="0.1535in">
        <style:tab-stops>
          <style:tab-stop style:position="2.0075in"/>
          <style:tab-stop style:position="4.922in" style:type="right"/>
          <style:tab-stop style:position="5.1256in"/>
          <style:tab-stop style:position="5.1453in"/>
        </style:tab-stops>
      </style:paragraph-properties>
    </style:style>
    <style:style style:name="P37" style:family="paragraph" style:parent-style-name="Standard">
      <style:paragraph-properties fo:line-height="0.1571in" style:text-autospace="none">
        <style:tab-stops>
          <style:tab-stop style:position="0.1417in"/>
          <style:tab-stop style:position="2.0075in"/>
          <style:tab-stop style:position="4.922in" style:type="right"/>
          <style:tab-stop style:position="5.1453in"/>
        </style:tab-stops>
      </style:paragraph-properties>
      <style:text-properties fo:font-size="11pt" fo:language="en" fo:country="US" style:font-size-asian="11pt" style:font-size-complex="11pt"/>
    </style:style>
    <style:style style:name="P38" style:family="paragraph" style:parent-style-name="Text_20_body">
      <style:paragraph-properties>
        <style:tab-stops>
          <style:tab-stop style:position="2.0075in"/>
          <style:tab-stop style:position="4.922in" style:type="right"/>
          <style:tab-stop style:position="5.1453in"/>
        </style:tab-stops>
      </style:paragraph-properties>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style:font-name="Xerox Serif Narrow" fo:font-size="11pt" style:font-name-asian="Xerox Serif Narrow" style:font-size-asian="11pt" style:font-name-complex="Xerox Serif Narrow" style:font-size-complex="11pt"/>
    </style:style>
    <style:style style:name="T4" style:family="text">
      <style:text-properties fo:font-style="italic" style:font-style-asian="italic" style:font-style-complex="italic"/>
    </style:style>
    <style:style style:name="T5" style:family="text">
      <style:text-properties style:text-position="27% 58%" fo:font-style="italic" style:font-style-asian="italic" style:font-style-complex="italic"/>
    </style:style>
    <style:style style:name="T6" style:family="text">
      <style:text-properties style:font-name="Symbol" style:font-name-asian="Symbol" style:font-name-complex="Symbol"/>
    </style:style>
    <style:style style:name="T7" style:family="text">
      <style:text-properties style:font-name="Arial" style:font-name-asian="Arial" style:font-name-complex="Arial"/>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en" fo:country="US" fo:font-weight="bold" style:font-weight-asian="bold" style:font-weight-complex="bold"/>
    </style:style>
    <style:style style:name="Sect1" style:family="section">
      <style:section-properties style:writing-mode="lr-tb" style:editable="false">
        <style:columns fo:column-count="2">
          <style:column style:rel-width="4434*" fo:start-indent="0in" fo:end-indent="0.0791in"/>
          <style:column style:rel-width="4438*" fo:start-indent="0.0783in" fo:end-indent="0in"/>
        </style:columns>
      </style:section-properties>
    </style:style>
    <style:style style:name="Sect2" style:family="section">
      <style:section-properties style:writing-mode="lr-tb" style:editable="false">
        <style:columns fo:column-count="0" fo:column-gap="0in"/>
      </style:section-properties>
    </style:style>
    <style:style style:name="Sect3" style:family="section">
      <style:section-properties style:writing-mode="lr-tb" style:editable="false">
        <style:columns fo:column-count="2">
          <style:column style:rel-width="4411*" fo:start-indent="0in" fo:end-indent="0.0783in"/>
          <style:column style:rel-width="4388*" fo:start-indent="0.0783in" fo:end-indent="0in"/>
        </style:columns>
      </style:section-properties>
    </style:style>
    <style:style style:name="Sect4" style:family="section">
      <style:section-properties text:dont-balance-text-columns="true" style:writing-mode="lr-tb"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82 - 1983</text:p>
      <text:p text:style-name="P3"/>
      <text:p text:style-name="P4">The Principal’s report</text:p>
      <text:p text:style-name="P3"/>
      <text:p text:style-name="P3">Other academic developments</text:p>
      <text:p text:style-name="P5">A<text:span text:style-name="T1"> </text:span><text:span text:style-name="T2">number of new academic developments have also taken place in the College during the session, which did not stem from discussions at University level. A Centre for Information Technology has been established involving collaboration primarily between the Department of Computer Science and Statistics and that of Electrical and Electronic Engineering. It is hoped that </text:span><text:span text:style-name="T3">this </text:span><text:span text:style-name="T2">development will benefit from the mounting interest in information technology at the present time.</text:span></text:p>
      <text:p text:style-name="P6"/>
      <text:p text:style-name="P7">The College has continued to develop its research activities in important areas of knowledge, both arts and science based. Two activities of especially worthy note are the contribution the College has made to knowledge in its involvement at CERN in Geneva with the discovery of the W and Z particles during early 1983 and in its participation in the Infrared Astronomical Satellite (IRAS) project.</text:p>
      <text:p text:style-name="P6"/>
      <text:p text:style-name="P6">The experiments performed at CERN using the proton-antiproton collider, which have involved up to eight members of the QMC Physics Department, have provided results hailed as the most outstanding achievement of the CERN laboratory and one of the most important advances in physics in this century.</text:p>
      <text:p text:style-name="P6"/>
      <text:p text:style-name="P6">IRAS is also an international project (UK, Holland, US) and four astronomers from QMC have been involved in the planning, execution and analysis of results from the new satellite launched in January 1983 and providing the first unbiased survey of the whole sky in the infrared region of the spectrum between ten and 120 microns.</text:p>
      <text:p text:style-name="P8"/>
      <text:p text:style-name="P9">Publications by members of staff</text:p>
      <text:section text:style-name="Sect1" text:name="Section1">
        <text:p text:style-name="P10"/>
        <text:p text:style-name="P10">D M Appleby</text:p>
        <text:p text:style-name="P11">Proof of Dirac’s conjecture concerning the generators of surfaces of physically equivalent points. <text:span text:style-name="T4">Journal of Physics </text:span>A15, 1982, p1191.</text:p>
        <text:p text:style-name="P11"/>
        <text:p text:style-name="P11"><text:span text:style-name="T1">D N</text:span> <text:span text:style-name="T1">Batchelder and D Bloor</text:span></text:p>
        <text:p text:style-name="P11">An investigation of the electronic excited state of a polydiacetylene by resonance Raman spectroscopy. <text:span text:style-name="T4">Journal of Physics </text:span>C15, 1982, p3005.</text:p>
        <text:p text:style-name="P11"/>
        <text:p text:style-name="P10">J E Beckman</text:p>
        <text:p text:style-name="P11">‘Importance of improved collision cross-sections in observing interstellar cloud parameter form rotational line spectra’ in <text:span text:style-name="T4">Proceedings of the ESA Conference on Galactic and Extragalactic Infrared Spectroscopy, Toledo, Spain, December 1982. </text:span>ESA, 1982.</text:p>
        <text:p text:style-name="P11"/>
        <text:p text:style-name="P10">J E Beckman, L Crivellari and P Selvelli</text:p>
        <text:p text:style-name="P11">The spectra of late-type dwarfs and sub-dwarfs in the near ultraviolet, I. Line identifications. <text:span text:style-name="T4">Astronomy and Astrophysics. Supplement Series 47, </text:span>1982, p295.</text:p>
        <text:p text:style-name="P10"/>
        <text:p text:style-name="P10">J E Beckman, M L Franco, P Molaro, G Viadilo and L Crivellari</text:p>
        <text:p text:style-name="P11">‘A search for MgII emission core variability in six main-sequence stars’ in <text:span text:style-name="T4">Proceedings of 3</text:span><text:span text:style-name="T5">rd</text:span><text:span text:style-name="T4"> International Ultraviolet Explorer Conference, Madrid, Spain, May 1982; </text:span>edited by E Rolfe, A Heck and B Battrick. ESA SP-176. ESTEC, 1982.</text:p>
        <text:p text:style-name="P11"/>
        <text:p text:style-name="P10">J E Beckman, G D Watt, G J White, J P Phillips, R L Frost and J H Davies</text:p>
        <text:p text:style-name="P11">Detection of the 2 (1,1)-2 (1,2) rotational emission line of HDO in the Orion Molecular Cloud. <text:span text:style-name="T4">Monthly Notices of the Royal Astronomical Society </text:span>201, 1982, p357.</text:p>
        <text:p text:style-name="P11"/>
        <text:p text:style-name="P11"><text:span text:style-name="T1">J E Beckman and J P Phillips </text:span>editors</text:p>
        <text:p text:style-name="P12"><text:span text:style-name="T4">Submillimetre Wave Astronomy. </text:span>Cambridge University Press, 1982.</text:p>
        <text:p text:style-name="P6"/>
        <text:p text:style-name="P6"><text:span text:style-name="T1">S F Biagi, A J Britten, A A Carter</text:span> and others </text:p>
        <text:p text:style-name="P6">Determination of the <text:span text:style-name="T6"></text:span><text:span text:style-name="T7"> </text:span>parameter for the decay <text:span text:style-name="T6"></text:span><text:span text:style-name="T7"> <text:s/></text:span><text:span text:style-name="T4">Physics Letters </text:span>112B, 1982, p265.</text:p>
        <text:p text:style-name="P13"/>
        <text:p text:style-name="P13">A new upper limit for the branching ratio (<text:span text:style-name="T6"></text:span><text:span text:style-name="T7">)/(</text:span>(<text:span text:style-name="T6"></text:span>)<text:span text:style-name="T1">. </text:span><text:span text:style-name="T4">Physics Letters </text:span>112Bm 1982, p277.</text:p>
        <text:p text:style-name="P14"/>
        <text:p text:style-name="P15">D Bloor</text:p>
        <text:p text:style-name="P13">‘Polymerization of disubstituted diacetylenes’ in <text:span text:style-name="T4">Developments in Crystalline Polymers, I; </text:span>edited by D C Bassett. Applied Science Publishers, 1982.</text:p>
        <text:p text:style-name="P14"/>
        <text:p text:style-name="P15">D Bloor, D K Bowen, S T Davies, R J Roberts and J N Sherwood</text:p>
        <text:p text:style-name="P13">The perfection of poly bis(p-toluene sulphonate) diacetylene ‘crystals. <text:span text:style-name="T4">Journal of Materials Science Letters </text:span>1, 1982, p150.</text:p>
        <text:p text:style-name="P12"/>
        <text:p text:style-name="P15">D Bloor, B Tieke and R J Young</text:p>
        <text:p text:style-name="P16"><text:span text:style-name="T8">Solid state polymerization of tricasa-10,12­diynoic acid. </text:span><text:span text:style-name="T9">Journal of Materials Science </text:span><text:span text:style-name="T8">17, 1982, p1156.</text:span></text:p>
        <text:p text:style-name="P6"/>
        <text:p text:style-name="P16"><text:span text:style-name="T10">T J V Bowcock, E Eisenhandler, W R Gibson, A Honma, P I P Kalmus, R Keeler, G Salvi, G Thompson </text:span><text:span text:style-name="T8">and others (UA1 collaboration)</text:span></text:p>
        <text:p text:style-name="P16">First observation of correlation between high transverse momentum charged particles at the CERN proton-antiproton collider. <text:span text:style-name="T4">Physics Letters </text:span>118B, 1982, p173.</text:p>
        <text:p text:style-name="P17"/>
        <text:p text:style-name="P12"><text:span text:style-name="T4">Transverse energy distribution in the central calorimeters. </text:span>CERN EP/82 <text:span text:style-name="T7">- </text:span>122. CERN, 1982. </text:p>
        <text:p text:style-name="P12"/>
        <text:p text:style-name="P12">Transverse momentum spectrum of charged particles at the CERN proton-antiproton collider. <text:span text:style-name="T4">Physics Letters </text:span>11 8B, 1982, p167. </text:p>
        <text:p text:style-name="P12"/>
        <text:p text:style-name="P12"><text:span text:style-name="T4">Transverse momentum spectrum of neutral electromagnetic particles produced at the CERN proton-antiproton collider. </text:span>CERN EP/82 <text:span text:style-name="T7">- </text:span>120. CERN, 1982</text:p>
      </text:section>
      <text:section text:style-name="Sect2" text:name="Section2">
        <text:p text:style-name="P18"/>
      </text:section>
      <text:section text:style-name="Sect3" text:name="Section3">
        <text:p text:style-name="P10">D V Bugg</text:p>
        <text:p text:style-name="P11">NN and NN interactions. <text:span text:style-name="T4">Nuclear Physics </text:span>A374, 1982, p95C.</text:p>
        <text:p text:style-name="P11"/>
        <text:p text:style-name="P11"><text:span text:style-name="T1">D V Bugg, J A Edgington</text:span> and others </text:p>
        <text:p text:style-name="P11">Nucleon-nucleon phase shifts from 142 to 800 MeV. <text:span text:style-name="T4">Nuclear Physics </text:span>A377, 1982, p554.</text:p>
        <text:p text:style-name="P11"/>
        <text:p text:style-name="P11"><text:span text:style-name="T1">D V Bugg, J A Edgington, W R Gibson </text:span>and others</text:p>
        <text:p text:style-name="P11">Neutron-proton scattering cross sections between 200 and 500 MeV. <text:span text:style-name="T4">Nuclear Physics </text:span>A377, 1982, p529.</text:p>
        <text:p text:style-name="P11"/>
        <text:p text:style-name="P10">D M Capper and G Leibbrandt</text:p>
        <text:p text:style-name="P11">Some results on the general axial gauge in quantum gravity. <text:span text:style-name="T4">Physical Review </text:span>D25, 1982, p2211.</text:p>
        <text:p text:style-name="P11"/>
        <text:p text:style-name="P11">On Ward identities in a general axial gauge I. Yang-Mills theory. <text:span text:style-name="T4">Physical Review </text:span>D25, 1982, p1002.</text:p>
        <text:p text:style-name="P11"/>
        <text:p text:style-name="P11">On Ward identities in a general axial gauge II. Quantum gravity. <text:span text:style-name="T4">Physical Review </text:span>D25, 1982, p1009.</text:p>
        <text:p text:style-name="P11"/>
        <text:p text:style-name="P10">D M Capper and A MacLean</text:p>
        <text:p text:style-name="P11">The background field method at two loops <text:span text:style-name="T1">- </text:span>a general gauge Yang-Mills calculation. <text:span text:style-name="T4">Nuclear Physics </text:span>B203, 1982, p413.</text:p>
        <text:p text:style-name="P11"/>
        <text:p text:style-name="P11">The BRS identities for the general axial gauge in quantum gravity. <text:span text:style-name="T4">Journal of Physics </text:span>A15, 1982, p3187.</text:p>
        <text:p text:style-name="P11"/>
        <text:p text:style-name="P11"><text:span text:style-name="T1">M P Chown, J E Beckman, NJ Cronin and G J White</text:span></text:p>
        <text:p text:style-name="P11">‘The M17(SW) molecular source: internally or externally heated?’ in <text:span text:style-name="T4">Submillimetre Wave Astronomy; </text:span>edited by J E Beckman and J P Phillips. Cambridge University Press, 1982.</text:p>
        <text:p text:style-name="P19"/>
        <text:p text:style-name="P20">T C Choy and W Young</text:p>
        <text:p text:style-name="P19">The continuum ‘spin wave’ spectrum of the one dimensional Hubbard model. <text:span text:style-name="T4">Journal of Physics </text:span>C15, 1982, p521.</text:p>
        <text:p text:style-name="P19"/>
        <text:p text:style-name="P19"><text:span text:style-name="T1">M Dudley, J N Sherwood, D</text:span> <text:span text:style-name="T1">Bloor and D J Ando</text:span></text:p>
        <text:p text:style-name="P19">A comparison of dislocation structure of PTS monomer and polymer. <text:span text:style-name="T4">Journal of Materials Science Letters </text:span>1, 1982, p479.</text:p>
        <text:p text:style-name="P19"/>
        <text:p text:style-name="P19"><text:span text:style-name="T1">E Eisenhandler, W R Gibson, P I P Kalmus, G Thompson </text:span>and others</text:p>
        <text:p text:style-name="P19">Performance of the UA1 calorimeter prototype. <text:span text:style-name="T4">Physica Scripta </text:span>25, 1982, p11.</text:p>
        <text:p text:style-name="P19"/>
        <text:p text:style-name="P19">Some hadron calorimeter properties relevant to storage rings. <text:span text:style-name="T4">Physica Scripta </text:span>25, 1982, p5.</text:p>
        <text:p text:style-name="P19"/>
        <text:p text:style-name="P21">R L Frost, J E Beckman, G D Watt, G J White and J P Phillips</text:p>
        <text:p text:style-name="P19">‘Limit on the |D|:|H| ratio in the interstellar medium from molecular observations’ in <text:span text:style-name="T4">Submillimetre Wave Astronomy; </text:span>edited by J E Beckman and J P Phillips. Cambridge</text:p>
        <text:p text:style-name="P19">University Press, 1982.</text:p>
        <text:p text:style-name="P19"/>
        <text:p text:style-name="P19"><text:span text:style-name="T1">M B Green and J H </text:span>Schwartz</text:p>
        <text:p text:style-name="P19">Supersymmetrical string theories. <text:span text:style-name="T4">Physics Letters </text:span>B109, 1982, p444.</text:p>
        <text:p text:style-name="P19"/>
        <text:p text:style-name="P19">Supersymmetrical dual string theory, 2. Vertices and trees. <text:span text:style-name="T4">Nuclear Physics </text:span>B 198, 1982, p252. </text:p>
        <text:p text:style-name="P19"/>
        <text:p text:style-name="P19">Supersymmetrical dual string theory, 3. Loops and renormalisation. <text:span text:style-name="T4">Nuclear Physics </text:span>B 198, 1982, p441.</text:p>
        <text:p text:style-name="P19"/>
        <text:p text:style-name="P21">M B Green, J H Schwartz and L Brink</text:p>
        <text:p text:style-name="P19">N=4 Yang-Mills and N=8 supergravity as limits of string theories. <text:span text:style-name="T4">Nuclear Physics </text:span>B 198, 1982, p474.</text:p>
        <text:p text:style-name="P19"/>
        <text:p text:style-name="P21">Stella Harris</text:p>
        <text:p text:style-name="P19">‘A random view of Cygnus X’ in <text:span text:style-name="T4">Submillimetre Wave Astronomy; </text:span>edited by J E Beckman and J P Phillips. Cambridge University Press, 1982.</text:p>
        <text:p text:style-name="P19"/>
        <text:p text:style-name="P21">R B Jones and G S Burfield</text:p>
        <text:p text:style-name="P6">Memory effects in the diffusion of an interacting polydisperse suspension, I. <text:span text:style-name="T4">Physica </text:span>111A, 1982, p562.</text:p>
        <text:p text:style-name="P6"/>
        <text:p text:style-name="P6">Memory effects in the diffusion of an interacting polydisperse suspension, II. <text:span text:style-name="T4">Physica </text:span>111A, 1982, p577</text:p>
        <text:p text:style-name="P6"/>
        <text:p text:style-name="P15">P I P Kalmus</text:p>
        <text:p text:style-name="P6">‘The CERN proton-antiproton collider programme’ in <text:span text:style-name="T4">Proceedings of the International Workshop on Very High Energy Interactions in Cosmic Rays, Philadelphia, 1982. </text:span>University of Pennsylvania, Philadelphia, 1982. Also published as CERN EP/82 <text:span text:style-name="T7">— </text:span>58. CERN, 1982.</text:p>
        <text:p text:style-name="P6"/>
        <text:p text:style-name="P22">D H Martin</text:p>
        <text:p text:style-name="P6">‘Observational aspects of the microwave cosmic background spectrum’ in <text:span text:style-name="T4">Progress in Cosmology; </text:span>edited by A W Wolfendale. Reidel, 1982.</text:p>
        <text:p text:style-name="P6"/>
        <text:p text:style-name="P6">‘Polarising (Martin-Puplett) interferometric spectrometers for the near and sub-millimetre spectra’ in <text:span text:style-name="T4">Infrared and Millimetre Waves, </text:span>Volume 6; edited by K J Button. Academic Press, 1982.</text:p>
        <text:p text:style-name="P6"/>
        <text:p text:style-name="P15">B Movaghar and N A Cade</text:p>
        <text:p text:style-name="P6">Spontaneous localisation of excitations in polydiacetylenes. <text:span text:style-name="T4">Journal of Physics </text:span>C16L, 1982, p807.</text:p>
        <text:p text:style-name="P6"/>
        <text:p text:style-name="P15">J P Phillips and G J White</text:p>
        <text:p text:style-name="P6">‘SO J=2—1 emission in Orion A’ in <text:span text:style-name="T4">The Scientific Importance of Submillimetre Observations: Proceedings of a Workshop organised by ESA ‘s Astronomy Division, Space Science Department at Noordwijkerhout, The Netherlands, 10-12 May, 1982 </text:span>edited by T de Graauw and T D Guyenne. ESA-SP-189. ESTEC, 1982.</text:p>
        <text:p text:style-name="P6"/>
        <text:p text:style-name="P15">J P Phillips, G J White, P A R Ade, C T Cunningham, K J Richardson, E I Robson and G D Watt</text:p>
        <text:p text:style-name="P6">CO J=3-2 and submillimetre continuum observations of the two molecular outflow sources. <text:span text:style-name="T4">Astronomy and Astrophysics </text:span>116, 1982, p130.</text:p>
        <text:p text:style-name="P6"/>
        <text:p text:style-name="P15">J P Phillips, G J White, P A R Ade, C T Cunningham, E I Robson and GD Watt</text:p>
        <text:p text:style-name="P6">CO 3=3<text:span text:style-name="T6"></text:span> 2 and far infrared continuum observations of L1551, Orion KL and IRC+10216’ in <text:span text:style-name="T4">Regions of Recent Star Formation; </text:span>edited by R Roger and P Dewdney. Reidel, 1982.</text:p>
        <text:p text:style-name="P6"/>
        <text:p text:style-name="P15">J P Phillips, G J White and G D Watt</text:p>
        <text:p text:style-name="P6">CO J=3 -~2 and J=2 -~1” observations of the Kleinmann-Low nebula. <text:span text:style-name="T4">Monthly Notices of the Royal Astronomical Society </text:span>199, 1982, p1033.</text:p>
        <text:p text:style-name="P23"/>
        <text:p text:style-name="P15">P Y A Ryan</text:p>
        <text:p text:style-name="P6">Critique of Komar’s solution to the factor ordering problem of the constraint algebra of general relativity. <text:span text:style-name="T4">Journal of Physics </text:span>Al5, 1982, p2435.</text:p>
        <text:p text:style-name="P6"/>
        <text:p text:style-name="P15">M Rowan-Robinson and Stella Harris</text:p>
        <text:p text:style-name="P6">Radiative transfer in dust clouds, I: Circumstellar dust shells around early M giants and supergiants. <text:span text:style-name="T4">Monthly Notices of the Royal Astronomical Society </text:span>200, 1982, p197.</text:p>
        <text:p text:style-name="P23"/>
        <text:p text:style-name="P22">G L Sewell</text:p>
        <text:p text:style-name="P6">Quantum fields of manifolds: PCT and gravitationally induced thermal states. <text:span text:style-name="T4">Annals of Physics </text:span>141, 1982, p201.</text:p>
        <text:p text:style-name="P6"/>
        <text:p text:style-name="P6">‘Stability in statistical mechanics’ in <text:span text:style-name="T4">Operator Algebras and Applications: Proceedings of an American Mathematical Society Symposium in Pure Mathematics, Kingston, Ontario, July, 1980; </text:span>edited by R V Kadison (Part 2). Proceedings of Symposia in Pure Mathematics, 38. American Mathematical Society, 1982.</text:p>
        <text:p text:style-name="P6"/>
        <text:p text:style-name="P6">W± dynamics of infinite quantum systems. <text:span text:style-name="T4">Letters in Mathematical Physics </text:span>6, 1982, p209.</text:p>
        <text:p text:style-name="P6"/>
        <text:p text:style-name="P15">A S Siddiqui</text:p>
        <text:p text:style-name="P6">Charge carrier mobility in the quasi-one-dimensional single-crystal polymer polydiacetylene toluene sulphonate (PDATS). <text:span text:style-name="T4">Journal of Physics </text:span>C15L, 1982, p263.</text:p>
        <text:p text:style-name="P15"/>
        <text:p text:style-name="P15">G J White</text:p>
        <text:p text:style-name="P6">‘Recent submillimetre wavelength studies of molecules in star formation regions’ in <text:span text:style-name="T4">The Scientific Importance of Submillimetre Observations: Proceedings of a Workshop organised by ESA 's Astronomy Division, Space Science Department at Noordwzjkerhout, The Netherlands, 10-12 May 1982; </text:span>edited by T de Graauw and T D Guyenne. ESA SP-189. ESTEC, 1982.</text:p>
        <text:p text:style-name="P6"/>
        <text:p text:style-name="P15">G J White and J P Phillips</text:p>
        <text:p text:style-name="P6">‘CO J=2—1 observations of Southern Galactic Plane HII regions’ in <text:span text:style-name="T4">Regions of Recent Star Formation; </text:span>edited by R Roger and P Dewdney. Reidel, 1982.</text:p>
        <text:p text:style-name="P6"/>
        <text:p text:style-name="P15">G J White, J P Phillips, J E Beckman and NJ Cronin</text:p>
        <text:p text:style-name="P6">3=4 <text:span text:style-name="T6"></text:span> 3 HCN observations of M17, DR21, W51 and NGC6334. <text:span text:style-name="T4">Monthly Notices of the Royal Astronomical Society </text:span>199, 1982, p375.</text:p>
        <text:p text:style-name="P6"/>
        <text:p text:style-name="P15">G J White, J P Phillips and G D Watt</text:p>
        <text:p text:style-name="P6">‘Observations of CO J=3—2 emissions from molecular clouds’ in <text:span text:style-name="T4">Regions of Recent Star Formation; </text:span>edited by R Roger and P Dewdney. Reidel, 1982.</text:p>
        <text:p text:style-name="P6"/>
        <text:p text:style-name="P15">G J White, J P Phillips, P M Williams, K J Richardson and G D Watt</text:p>
        <text:p text:style-name="P7">Near infrared spectroscopy of W51 IRS-2. <text:span text:style-name="T4">Astronomy and Astrophysics </text:span>116, 1982, p293.</text:p>
        <text:p text:style-name="P23"/>
        <text:p text:style-name="P15">R L Williams, D J Ando, D Bloor, M Matevalli and M B Hursthouse</text:p>
        <text:p text:style-name="P6">Structure of the unreactive modification of 2,4- hexadiynylene bis(p-bromobenzene sulphate). <text:span text:style-name="T4">Acta Crystallographica </text:span>B38, 1982, p2078.</text:p>
        <text:p text:style-name="P23"/>
        <text:p text:style-name="P15">E G Wilson</text:p>
        <text:p text:style-name="P6">Electron motion in one dimensional semiconductors. <text:span text:style-name="T4">Journal of Physics </text:span>C15, 1982, p3733.</text:p>
        <text:p text:style-name="P6"/>
        <text:p text:style-name="P6">Electronic structure and electron transport in polydiacetylenes. <text:span text:style-name="T4">Physica Scripta </text:span>T1, 1982, p88. </text:p>
        <text:p text:style-name="P6"/>
        <text:p text:style-name="P6">Space charge limited currents in one-dimensional systems. The electron mobility in polydiacetylene crystals. <text:span text:style-name="T4">Chemical Physics Letters </text:span>90, 1982, p221.</text:p>
        <text:p text:style-name="P6"/>
        <text:p text:style-name="P15">D Q Xiao, D J Ando and D Bloor</text:p>
        <text:p text:style-name="P23">Pyroelectric effect in crystals of the bis-toluene sulphonate diacetylene monomer and polymer. <text:span text:style-name="T4">Chemical Physics Letters, </text:span>90, 1982, p247.</text:p>
      </text:section>
      <text:section text:style-name="Sect2" text:name="Section4">
        <text:p text:style-name="P24"/>
      </text:section>
      <text:section text:style-name="Sect2" text:name="Section5">
        <text:p text:style-name="P25"/>
      </text:section>
      <text:section text:style-name="Sect2" text:name="Section6">
        <text:p text:style-name="P26">Research grants and contracts 1982-83</text:p>
        <text:p text:style-name="P7">The College Governors make grateful acknowledgement of the following:</text:p>
        <text:p text:style-name="P27"/>
        <text:p text:style-name="P28">Donor<text:tab/>Department and supervisor<text:tab/>Value<text:tab/>Project</text:p>
        <text:p text:style-name="P29"><text:span text:style-name="T4"><text:tab/><text:tab/></text:span>£</text:p>
        <text:p text:style-name="P30"/>
        <text:p text:style-name="P31">Hirst Research Centre<text:tab/>Physics<text:tab/>20,000<text:tab/>Polydiacetylene film materials and</text:p>
        <text:p text:style-name="P32">Dr D Bloor<text:tab/><text:tab/>characterisation.</text:p>
        <text:p text:style-name="P31"><text:tab/>Dr E G Wilson<text:tab/></text:p>
        <text:p text:style-name="P32">Dr D N Batchelder</text:p>
        <text:p text:style-name="P31"/>
        <text:p text:style-name="P31">Marconi Research Centre<text:tab/>Physics<text:tab/>4,760<text:tab/>Synthesis and polymerisation of</text:p>
        <text:p text:style-name="P31"><text:tab/>Dr D Bloor<text:tab/><text:tab/>distributed diacetylenes.</text:p>
      </text:section>
      <text:section text:style-name="Sect2" text:name="Section7">
        <text:p text:style-name="P33">Science and Engineering<text:tab/>Chemistry and Physics<text:tab/>76,725<text:tab/>FT-IR spectroscopy of metal</text:p>
        <text:p text:style-name="P34">Research Council<text:tab/>Professor J Pritchard<text:tab/><text:tab/>catalysts and conducting polymers.</text:p>
        <text:p text:style-name="P34"><text:tab/>Dr D N Batchelder</text:p>
        <text:p text:style-name="P35"/>
        <text:p text:style-name="P35">Science and Engineering<text:tab/>Physics<text:tab/>1,210<text:tab/><text:tab/>Observations at American National</text:p>
        <text:p text:style-name="P35">Research Council<text:tab/>Dr P A R Ade<text:tab/><text:tab/><text:tab/>Radio Astronomy Observatory in</text:p>
        <text:p text:style-name="P35"><text:tab/><text:tab/><text:tab/><text:tab/>Arizona/Kin Peak NS/58/82</text:p>
        <text:p text:style-name="P35"><text:tab/><text:tab/><text:tab/><text:tab/>millimetre wave narrow band</text:p>
        <text:p text:style-name="P35"><text:tab/><text:tab/><text:tab/><text:tab/>photometry of extragalactic objects.</text:p>
        <text:p text:style-name="P31"/>
        <text:p text:style-name="P31">Science and Engineering<text:tab/>Physics<text:tab/>1,762<text:tab/>Observations at United Kingdom</text:p>
        <text:p text:style-name="P31">Research Council<text:tab/>Dr P A R Ade<text:tab/><text:tab/>3.8m Infra-red Telescope at Mauna</text:p>
        <text:p text:style-name="P31"><text:tab/><text:tab/><text:tab/>Kea Hawaii U/D/55 submillimetre</text:p>
        <text:p text:style-name="P31"><text:tab/><text:tab/><text:tab/>observations of dark clouds.</text:p>
      </text:section>
      <text:section text:style-name="Sect2" text:name="Section8">
        <text:p text:style-name="P34"/>
        <text:p text:style-name="P34">Science and Engineering<text:tab/>Physics<text:tab/>60,521<text:tab/>Development of 3He photometer</text:p>
        <text:p text:style-name="P34">Research Council<text:tab/>Dr P A R Ade<text:tab/><text:tab/>systems for submillimetre</text:p>
        <text:p text:style-name="P34"><text:tab/><text:tab/><text:tab/>astronomy.</text:p>
        <text:p text:style-name="P34"/>
        <text:p text:style-name="P34">Science and Engineering<text:tab/>Physics<text:tab/>950<text:tab/>The equilibrium shape of rotating</text:p>
        <text:p text:style-name="P34">Research Council<text:tab/>Professor J<text:span text:style-name="T1"> </text:span>A Bastin<text:tab/><text:tab/>objects under Van Der Waals</text:p>
        <text:p text:style-name="P34"><text:tab/><text:tab/><text:tab/>attraction.</text:p>
        <text:p text:style-name="P35">Science and Engineering<text:tab/>Physics<text:tab/>10,950<text:tab/><text:tab/>Studies of diffusion limited</text:p>
        <text:p text:style-name="P36">Research Council<text:tab/>Dr D Bloor<text:tab/><text:tab/><text:tab/>recombination in polymers.</text:p>
        <text:p text:style-name="P31"/>
        <text:p text:style-name="P31">Science and Engineering<text:tab/>Physics<text:tab/>8,834<text:tab/>Visiting Fellow Dr J H Schwarz.</text:p>
        <text:p text:style-name="P31">Research Council<text:tab/>Professor J M Charap<text:tab/><text:tab/>Supersymmetric string theories and</text:p>
        <text:p text:style-name="P31"><text:tab/><text:tab/><text:tab/>extended supergravity.</text:p>
        <text:p text:style-name="P31"/>
        <text:p text:style-name="P31">Science and Engineering<text:tab/>Physics<text:tab/>5,440<text:tab/>Support for IRAS Mission</text:p>
        <text:p text:style-name="P31">Research Council<text:tab/>Dr P E Clegg<text:tab/><text:tab/>Operations.</text:p>
        <text:p text:style-name="P35"/>
        <text:p text:style-name="P35">Science and Engineering<text:tab/>Physics<text:tab/>75,598<text:tab/><text:tab/>SERC Advanced Fellowship.</text:p>
        <text:p text:style-name="P35">Research Council<text:tab/>Dr S Harris</text:p>
        <text:p text:style-name="P35"/>
        <text:p text:style-name="P37">Science and</text:p>
        <text:p text:style-name="P31">Engineering<text:tab/>Physics<text:tab/>172,181<text:tab/>Particle physics experiments.</text:p>
        <text:p text:style-name="P31">Research Council<text:tab/>Dr P I P Kalmus</text:p>
        <text:p text:style-name="P31"/>
        <text:p text:style-name="P31">Science and Engineering<text:tab/>Physics<text:tab/>10,840<text:tab/>Submillimetre-wave cosmic</text:p>
        <text:p text:style-name="P31">Research Council<text:tab/>Professor D H Martin<text:tab/><text:tab/>background measurements.</text:p>
        <text:p text:style-name="P35"/>
        <text:p text:style-name="P35">Science and Engineering<text:tab/>Physics<text:tab/>1,500<text:tab/><text:tab/>Mathematical foundations of</text:p>
        <text:p text:style-name="P35">Research Council<text:tab/>Dr G L Sewell<text:tab/><text:tab/><text:tab/>non-equilibrium quantum statistical</text:p>
        <text:p text:style-name="P35"><text:tab/><text:tab/><text:tab/><text:tab/>mechanics.</text:p>
        <text:p text:style-name="P35"/>
        <text:p text:style-name="P35">Science and Engineering<text:tab/>Physics<text:tab/>6,858<text:tab/><text:tab/>Observations at United Kingdom</text:p>
        <text:p text:style-name="P35">Research Council<text:tab/>Dr G J White<text:tab/><text:tab/><text:tab/>3.8m Infra-red Telescope at Mauna</text:p>
        <text:p text:style-name="P35"><text:tab/><text:tab/><text:tab/><text:tab/>Kea Hawaii U/D/20 COcJ=3 — 2</text:p>
        <text:p text:style-name="P35"><text:tab/><text:tab/><text:tab/><text:tab/>and 4-3) Observations of BOK</text:p>
        <text:p text:style-name="P35"><text:tab/><text:tab/><text:tab/><text:tab/>Globules.</text:p>
        <text:p text:style-name="P31"/>
        <text:p text:style-name="P31">Science and Engineering<text:tab/>Physics<text:tab/>11,674<text:tab/>Observations at United Kingdom</text:p>
        <text:p text:style-name="P31">Research Council<text:tab/>Dr G J White<text:tab/><text:tab/>3.8m Infra-red Telescope at Mauna</text:p>
        <text:p text:style-name="P31"><text:tab/><text:tab/><text:tab/>Kea Hawaii U/C/54 CSJ=7—6 and</text:p>
        <text:p text:style-name="P31"><text:tab/><text:tab/><text:tab/>j=5—4 studies of dense molecular</text:p>
        <text:p text:style-name="P31"><text:tab/><text:tab/><text:tab/>cloud cores.</text:p>
      </text:section>
      <text:section text:style-name="Sect4" text:name="Section9">
        <text:p text:style-name="P33">Science and Engineering<text:tab/>Physics<text:tab/>4,000<text:tab/>Access to the DAP.</text:p>
        <text:p text:style-name="P34">Research Council<text:tab/>Dr M Green </text:p>
        <text:p text:style-name="P34">(Rutherford Appleton</text:p>
        <text:p text:style-name="P37">Laboratories)</text:p>
        <text:p text:style-name="P31"/>
        <text:p text:style-name="P31">United Kingdom Atomic<text:tab/>Physics<text:tab/>38,496<text:tab/>Calculations for Martensitic</text:p>
        <text:p text:style-name="P31">Energy Authority<text:tab/>Dr W Young<text:tab/><text:tab/>transformation in transition</text:p>
        <text:p text:style-name="P38"><text:tab/><text:tab/><text:tab/>metal alloy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xi Sans1" svg:font-family="'Luxi Sans'"/>
    <style:font-face style:name="Xerox Serif Narrow" svg:font-family="'Xerox Serif Narrow'" style:font-family-generic="roman"/>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paragraph-properties fo:line-height="0.1571in" style:text-autospace="none">
        <style:tab-stops>
          <style:tab-stop style:position="0.1417in"/>
        </style:tab-stops>
      </style:paragraph-properties>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heading_20_1" style:display-name="heading 1" style:family="paragraph" style:parent-style-name="Standard" style:next-style-name="Standard">
      <style:paragraph-properties fo:keep-with-next="always" style:text-autospace="none">
        <style:tab-stops>
          <style:tab-stop style:position="0.1417in"/>
        </style:tab-stops>
      </style:paragraph-properties>
      <style:text-properties fo:font-size="14pt" fo:language="en" fo:country="US" fo:font-weight="bold" style:font-size-asian="14pt" style:font-weight-asian="bold" style:font-size-complex="14pt" style:font-weight-complex="bold"/>
    </style:style>
    <style:style style:name="heading_20_2" style:display-name="heading 2" style:family="paragraph" style:parent-style-name="Standard" style:next-style-name="Standard">
      <style:paragraph-properties fo:line-height="0.1571in" fo:keep-with-next="always" style:text-autospace="none">
        <style:tab-stops>
          <style:tab-stop style:position="0.1417in"/>
        </style:tab-stops>
      </style:paragraph-properties>
      <style:text-properties fo:font-size="11pt" fo:language="en" fo:country="US" fo:font-weight="bold" style:font-size-asian="11pt" style:font-weight-asian="bold" style:font-size-complex="11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472in" fo:margin-bottom="0.5547in" fo:margin-left="0.5945in" fo:margin-right="0.602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5:1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8" meta:paragraph-count="178" meta:word-count="2306" meta:character-count="14320"/>
  </office:meta>
</office:document-meta>
</file>