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font-size="18pt" style:font-size-asian="18pt"/>
    </style:style>
    <style:style style:name="P2" style:family="paragraph" style:parent-style-name="Standard">
      <style:paragraph-properties fo:text-align="center" style:justify-single-word="false"/>
      <style:text-properties fo:font-size="18pt" fo:language="en" fo:country="US" style:font-size-asian="18pt" style:font-size-complex="2pt"/>
    </style:style>
    <style:style style:name="P3" style:family="paragraph" style:parent-style-name="Standard">
      <style:paragraph-properties fo:text-align="center" style:justify-single-word="false"/>
      <style:text-properties fo:language="en" fo:country="US" style:font-size-complex="2pt"/>
    </style:style>
    <style:style style:name="P4" style:family="paragraph" style:parent-style-name="Standard">
      <style:text-properties fo:font-size="11pt" fo:language="en" fo:country="US" style:font-size-asian="11pt" style:font-size-complex="2pt"/>
    </style:style>
    <style:style style:name="P5" style:family="paragraph" style:parent-style-name="Standard">
      <style:text-properties fo:font-size="11pt" fo:language="en" fo:country="US" style:font-size-asian="11pt"/>
    </style:style>
    <style:style style:name="P6" style:family="paragraph" style:parent-style-name="Standard">
      <style:text-properties fo:font-size="11pt" style:font-size-asian="11pt"/>
    </style:style>
    <style:style style:name="P7" style:family="paragraph" style:parent-style-name="Heading_20_2">
      <style:text-properties fo:language="en" fo:country="GB" style:font-size-complex="12pt"/>
    </style:style>
    <style:style style:name="P8" style:family="paragraph" style:parent-style-name="Standard">
      <style:text-properties fo:font-size="11pt" fo:language="en" fo:country="US" style:font-size-asian="11pt" style:font-size-complex="11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in" style:auto-text-indent="false"/>
      <style:text-properties fo:font-size="11pt" fo:language="en" fo:country="US" style:font-size-asian="11pt"/>
    </style:style>
    <style:style style:name="P12" style:family="paragraph" style:parent-style-name="Standard" style:master-page-name="Convert_20_1">
      <style:text-properties fo:font-size="11pt" fo:language="en" fo:country="US" style:font-size-asian="11pt"/>
    </style:style>
    <style:style style:name="P13" style:family="paragraph" style:parent-style-name="Standard">
      <style:paragraph-properties fo:margin-left="0.5in" fo:margin-right="0in" fo:text-indent="0in" style:auto-text-indent="false"/>
      <style:text-properties fo:font-size="11pt" fo:language="en" fo:country="US" fo:font-style="italic" style:font-size-asian="11pt" style:font-style-asian="italic" style:font-style-complex="italic"/>
    </style:style>
    <style:style style:name="P14" style:family="paragraph" style:parent-style-name="Standard">
      <style:paragraph-properties fo:margin-left="0.5in" fo:margin-right="0in" fo:text-indent="0in" style:auto-text-indent="false" fo:break-before="page"/>
      <style:text-properties fo:font-size="11pt" fo:language="en" fo:country="US" style:font-size-asian="11pt"/>
    </style:style>
    <style:style style:name="P15" style:family="paragraph" style:parent-style-name="Heading_20_2">
      <style:text-properties style:font-size-complex="12pt" style:font-weight-complex="normal"/>
    </style:style>
    <style:style style:name="P16" style:family="paragraph" style:parent-style-name="Standard">
      <style:text-properties fo:font-size="11pt" fo:language="en" fo:country="US" style:font-size-asian="11pt" style:font-weight-complex="bold"/>
    </style:style>
    <style:style style:name="P17" style:family="paragraph" style:parent-style-name="Standard">
      <style:text-properties fo:font-size="11pt" fo:language="en" fo:country="US" fo:font-weight="bold" style:font-size-asian="11pt" style:font-weight-asian="bold" style:font-weight-complex="bold"/>
    </style:style>
    <style:style style:name="P18" style:family="paragraph" style:parent-style-name="Standard">
      <style:text-properties fo:font-size="11pt" fo:font-weight="bold" style:font-size-asian="11pt" style:font-weight-asian="bold" style:font-weight-complex="bold"/>
    </style:style>
    <style:style style:name="P19" style:family="paragraph" style:parent-style-name="Standard">
      <style:paragraph-properties fo:margin-left="0.5in" fo:margin-right="0in" fo:text-indent="0in" style:auto-text-indent="false"/>
      <style:text-properties fo:font-size="11pt" fo:language="en" fo:country="US" style:font-size-asian="11pt" style:font-style-complex="italic"/>
    </style:style>
    <style:style style:name="P20" style:family="paragraph" style:parent-style-name="Standard">
      <style:paragraph-properties fo:margin-left="1in" fo:margin-right="0in" fo:text-indent="0in" style:auto-text-indent="false"/>
      <style:text-properties fo:font-size="11pt" fo:language="en" fo:country="US" style:font-size-asian="11pt" style:font-style-complex="italic"/>
    </style:style>
    <style:style style:name="T1" style:family="text">
      <style:text-properties fo:font-size="11pt" fo:language="en" fo:country="US" style:font-size-asian="11pt"/>
    </style:style>
    <style:style style:name="T2" style:family="text">
      <style:text-properties style:text-position="super 58%" fo:font-size="11pt" fo:language="en" fo:country="US" style:font-size-asian="11pt"/>
    </style:style>
    <style:style style:name="T3" style:family="text">
      <style:text-properties fo:font-size="11pt" fo:language="en" fo:country="US" fo:font-style="italic" style:font-size-asian="11pt" style:font-style-asian="italic"/>
    </style:style>
    <style:style style:name="T4" style:family="text">
      <style:text-properties fo:font-size="11pt" fo:language="en" fo:country="US" fo:font-style="italic" style:font-size-asian="11pt" style:font-style-asian="italic" style:font-style-complex="italic"/>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tracts from College Annual Report</text:p>
      <text:p text:style-name="P2">1951-1952</text:p>
      <text:p text:style-name="P3"/>
      <text:h text:style-name="Heading_20_2" text:outline-level="2">DEATHS</text:h>
      <text:p text:style-name="P4"/>
      <text:p text:style-name="Standard"><text:span text:style-name="T1">The College learned with regret of the death at Bishop's Stortford on 9</text:span><text:span text:style-name="T2">th</text:span><text:span text:style-name="T1"> November, 1951, of Professor Allan Ferguson. </text:span></text:p>
      <text:p text:style-name="P5"/>
      <text:p text:style-name="P5">Every College harbours from time to time a legendary figure whose personality impresses itself not only on those who know him, but by hearsay on many have never met him. Dr. Ferguson was such a man. Robust both in temperament and appearance, scholarly, humorous and genial he had all the characteristics that inspire affection and regard. In the last few years of his life he became increasingly ill, but with his usual courage and vitality refused to be rebuffed.</text:p>
      <text:p text:style-name="P5"/>
      <text:p text:style-name="P5">He was on the staff of the Physics Department from 1921 to 1945 and at the time of his retirement held the appointment of Assistant Professor of Physics. As a teacher he was gifted and played an important part in the direction of research. Always energetic in College affairs, he served for some years on the Governing Body as representative of the Academic Board. He made a Fellow of the College in 1948.</text:p>
      <text:p text:style-name="P4"/>
      <text:p text:style-name="P4"/>
      <text:p text:style-name="P4"/>
      <text:p text:style-name="Standard"><text:span text:style-name="T1">The death occurred on 25</text:span><text:span text:style-name="T2">th</text:span><text:span text:style-name="T1"> September 1952, of Professor C. H. Lees, D.Sc., F.R.S., who was for twenty-four years head of the Department of Physics. Professor Lees came to the College from Manchester in 1906, the year in which he was elected to the Fellowship of the Royal Society. Thus he came with a considerable reputation to East London College when it was entering the critical period of recognition as a School of the University of London. Not only was he responsible for building up the Physics Department but he played a major part in the general development of the College, being for many years on the Governing Body as representative of the Academic Board and also holding the office of Vice-Principal. When Fellowships were instituted after the granting of the new Charter in 1934 he was one of the first group to be elected. His classic researches on thermal conductivity gained him an international reputation and he was a recognized authority in many branches of general physics. The University, on his retirement, conferred on him the title of Emeritus Professor.</text:span></text:p>
      <text:p text:style-name="P5"/>
      <text:p text:style-name="P6"/>
      <text:h text:style-name="P7" text:outline-level="2">DEPARTMENTAL REVIEW</text:h>
      <text:p text:style-name="P4"/>
      <text:p text:style-name="P5">There has been no major changes in the teaching arrangements for undergraduate students during the session 1951-1952. As in 1950-1951, alternative specialist courses were provided for students reading for Part II of the Special Degree Examination under Revised Regulations, and it is hoped next session to arrange additional courses for students who wish to proceed to research in theoretical physics.</text:p>
      <text:p text:style-name="P5"/>
      <text:p text:style-name="P5">The volume of experimental research in progress has again shown a marked increase. The special gas-compressor and miniature helium liquefier, which came into operation in the summer of 1951, has been in regular use throughout the session, and a new compressor and two new liquefiers are nearing completion. This equipment has made the department into one of the very small number (about four) in this country in which experimental work can be carried out at temperatures down to those attainable with liquid helium.</text:p>
      <text:p text:style-name="P5"/>
      <text:p text:style-name="P6">The programme of experimental research under the direction of Dr. G. O. Jones has been planned to make the most efficient use of our growing, but still limited, resources; thus, while two or three research students, and our workshop, are mainly occupied in extending facilities for work at the lowest temperatures, many experimental problems are also under investigation at intermediate and ordinary temperatures. As an aid to some of this work an additional hydrogen liquefier has been completed.<text:tab/></text:p>
      <text:p text:style-name="P5"><text:s/></text:p>
      <text:p text:style-name="P5">The main topics being studied (listed not in order of importance, but in decreasing order of working temperature) are: ferromagnetism of metals and alloys under very high pressures; thermodynamic relationships in organic glasses under pressure; heat capacities of polar liquids at constant volume; properties of deeply supercooled vitreous water; mechanical and elastic properties of solid argon; solid-liquid phase-­equilibrium relationships and order-disorder transitions in "rare-gas" mixtures; magnetic saturation properties of ferrites; ferromagnetic resonance in metamagnetic salts; superconductivity at very high pressures. Although most of these investigations are only in their first or second years, many interesting and some important results are beginning to emerge.</text:p>
      <text:p text:style-name="P5"/>
      <text:p text:style-name="P5">Acoustical research has also been continued: Mr. A. E. Farghaly of Farouk I University has been awarded the Ph.D. degree for a research on the velocity of sound in various media and under different conditions. This work was carried out under the direction of Dr. Irons who has other students working in acoustics and general physics.</text:p>
      <text:p text:style-name="P5"/>
      <text:p text:style-name="P5">In theoretical physics Dr. Eisenschitz has continued to carry out and to direct research in the kinetic theory of the liquid state, much of which is closely related to the experimental work in progress in the department. Dr. R. O. Davies is working on problems in statistical mechanics and advanced thermodynamical theory.</text:p>
      <text:p text:style-name="P5"/>
      <text:p text:style-name="P5">Colloquia and research seminars have been held regularly during the session. and we have welcomed a number of visiting speakers. Some of the subjects discussed have been too specialised to appeal to undergraduate students and a College Physical Society has formed to deal with topics of more general interest, and to arrange visits to research laboratories and similar institutions.</text:p>
      <text:p text:style-name="P5"/>
      <text:p text:style-name="P5">A new development during the session has been the establishment of courses of weekly lectures on topics of special or current interest primarily for the benefit of staff and research students. In these courses we gratefully acknowledge assistance from members of the staff of the Department of Mathematics. Subjects dealt with this session have been “Irreversible Thermodynamics,” “Group Theory and Symmetry of Molecules,” and “The Logic of Physics.”</text:p>
      <text:p text:style-name="P5"/>
      <text:p text:style-name="P5">Eight members of the Physics Department attended a five-day international conference on “Low Temperatures” held at Oxford in the autumn of 1951. Papers were read by Dr. Eisenschitz at this meeting and by Dr. Jones at a later meeting held in London. Dr. Eisenschitz contributed a survey of transport processes to a discussion on the theory of liquids organised by the Royal Society, at which he was one of the principal speakers. Dr. Davies was invited to read a paper at an international conference on Phase Transitions, held in Paris this summer.</text:p>
      <text:p text:style-name="P5"/>
      <text:p text:style-name="Standard"><text:span text:style-name="T1">Dr. Irons was on leave of absence from the College for the Spring Term of 1952</text:span><text:span text:style-name="T3">, </text:span><text:span text:style-name="T1">during which he served as Professor, and Head of the Department of Physics, at University College, Ibadan</text:span></text:p>
      <text:p text:style-name="P4"/>
      <text:p text:style-name="P8"/>
      <text:p text:style-name="P8"/>
      <text:h text:style-name="P7" text:outline-level="2">PUBLISHED WORK</text:h>
      <text:p text:style-name="P9"/>
      <text:p text:style-name="P5"/>
      <text:h text:style-name="Heading_20_1" text:outline-level="1">R. EISENSCHITZ </text:h>
      <text:p text:style-name="P10"><text:span text:style-name="T1">Probability distribution in a Bose-Einstein gas, </text:span><text:span text:style-name="T3">Proceedings of the international Conference on Low Temperature Physics, </text:span><text:span text:style-name="T1">Oxford, 1951.</text:span></text:p>
      <text:p text:style-name="P11"/>
      <text:p text:style-name="P11">Contributions to Applied Mechanics Reviews.</text:p>
      <text:p text:style-name="P12"/>
      <text:h text:style-name="Heading_20_1" text:outline-level="1">G. O. JONES</text:h>
      <text:p text:style-name="P10"><text:span text:style-name="T1">Low-temperature physics, </text:span><text:span text:style-name="T3">Science Progress, </text:span><text:span text:style-name="T1">1952.</text:span></text:p>
      <text:p text:style-name="P13"/>
      <text:p text:style-name="P10"><text:span text:style-name="T4">With</text:span><text:span text:style-name="T1"> F. F. ROBERTS:</text:span><text:span text:style-name="T3"> </text:span><text:span text:style-name="T1">The spontaneous magnetisation of magnesium ferrite and magnesium ferrite-aluminate powders at low temperatures, </text:span><text:span text:style-name="T3">Proceedings of the Physical Society, 1952.</text:span></text:p>
      <text:p text:style-name="P11"/>
      <text:p text:style-name="P10"><text:span text:style-name="T1">Reviews: J. L. Michiels : Finding out about atomic energy, </text:span><text:span text:style-name="T3">Atomic Scientists’ News, </text:span><text:span text:style-name="T1">1951.</text:span></text:p>
      <text:p text:style-name="P11"/>
      <text:p text:style-name="P10"><text:span text:style-name="T1">E. H. S. Burhop: The challenge of atomic energy, </text:span><text:span text:style-name="T3">Atomic Scientists’ News, </text:span><text:span text:style-name="T1">1952.</text:span></text:p>
      <text:p text:style-name="P5"/>
      <text:h text:style-name="Heading_20_1" text:outline-level="1">E.J. IRONS </text:h>
      <text:p text:style-name="P10"><text:span text:style-name="T1">A note on Dieterici’s reduced equation of state, </text:span><text:span text:style-name="T4">American Journal of Physics</text:span><text:span text:style-name="T1">, 1952.</text:span></text:p>
      <text:p text:style-name="P5"/>
      <text:h text:style-name="Heading_20_1" text:outline-level="1">E.R. DOBBS</text:h>
      <text:p text:style-name="P10"><text:span text:style-name="T1">With E. N. da C. ANDRADE: The viscosities of liquid lithium, rubidium and caesium, </text:span><text:span text:style-name="T4">Proceedings of the Royal Society</text:span><text:span text:style-name="T1">, </text:span><text:span text:style-name="T4">A</text:span><text:span text:style-name="T1">, 1952.</text:span></text:p>
      <text:p text:style-name="P5"/>
      <text:h text:style-name="Heading_20_1" text:outline-level="1">R.O. DAVIES</text:h>
      <text:p text:style-name="P10"><text:span text:style-name="T1">The internal pressure of solids, </text:span><text:span text:style-name="T4">Philosophical Magazine</text:span><text:span text:style-name="T1">, 1952.</text:span></text:p>
      <text:p text:style-name="P11"/>
      <text:p text:style-name="P10"><text:span text:style-name="T1">Plug transfer between two cylinders kept at constant pressures, </text:span><text:span text:style-name="T4">Physica</text:span><text:span text:style-name="T1">, I 952.</text:span></text:p>
      <text:p text:style-name="P11"/>
      <text:p text:style-name="P10"><text:span text:style-name="T1">Transformation properties of the Onsager relations, </text:span><text:span text:style-name="T4">Physica</text:span><text:span text:style-name="T1">, 1952.</text:span></text:p>
      <text:p text:style-name="P14"/>
      <text:p text:style-name="P5"/>
      <text:h text:style-name="P15" text:outline-level="2">DEGREES AWARDED</text:h>
      <text:p text:style-name="P16"/>
      <text:p text:style-name="P5"/>
      <text:p text:style-name="P17">Ph.D.</text:p>
      <text:p text:style-name="P11">G.H.A. COLE</text:p>
      <text:p text:style-name="P11">F.D. STACEY</text:p>
      <text:p text:style-name="P5"/>
      <text:p text:style-name="P18">M.Sc.</text:p>
      <text:p text:style-name="P11">J.A. PAVIE</text:p>
      <text:p text:style-name="P5"/>
      <text:p text:style-name="P17">B. Sc. SPECIAL EXAMINATION PHYSICS</text:p>
      <text:p text:style-name="P5"/>
      <text:p text:style-name="P19">Second Class Honours (Upper Division):</text:p>
      <text:p text:style-name="P20">D.J. HUNTER<text:tab/><text:tab/></text:p>
      <text:p text:style-name="P20">R.F. A. KEATING<text:tab/></text:p>
      <text:p text:style-name="P20">PAMELA D. RUSSELL</text:p>
      <text:p text:style-name="P20">A. WALKER</text:p>
      <text:p text:style-name="P19"/>
      <text:p text:style-name="P19">Second Class Honours (Lower Division):</text:p>
      <text:p text:style-name="P20">W. B. GLASS<text:tab/></text:p>
      <text:p text:style-name="P20">N.W. HARRIS<text:tab/><text:tab/></text:p>
      <text:p text:style-name="P20">G. E. LINT0N</text:p>
      <text:p text:style-name="P20">J. M. POTTER</text:p>
      <text:p text:style-name="P19"/>
      <text:p text:style-name="P19">Pass:</text:p>
      <text:p text:style-name="P20">M.F.BUTLER<text:tab/></text:p>
      <text:p text:style-name="P20">A. G. HU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orphans="0" fo:widows="0" style:text-autospace="none">
        <style:tab-stops>
          <style:tab-stop style:position="0.3457in"/>
        </style:tab-stops>
      </style:paragraph-properties>
      <style:text-properties fo:font-size="11pt" fo:language="en" fo:country="US" style:font-size-asian="11pt" style:font-size-complex="11pt"/>
    </style:style>
    <style:style style:name="Text_20_body_20_indent" style:display-name="Text body indent" style:family="paragraph" style:parent-style-name="Standard" style:class="text">
      <style:paragraph-properties fo:margin-left="0.3465in" fo:margin-right="0in" fo:orphans="0" fo:widows="0" fo:text-indent="-0.3457in" style:auto-text-indent="false" style:text-autospace="none">
        <style:tab-stops>
          <style:tab-stop style:position="-0.0008in"/>
        </style:tab-stops>
      </style:paragraph-properties>
      <style:text-properties fo:font-size="11pt" fo:language="en" fo:country="US"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1pt" fo:language="en" fo:country="US" fo:font-weight="bold" style:font-size-asian="11pt"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1pt" fo:language="en" fo:country="US" fo:font-weight="bold" style:font-size-asian="11pt" style:font-weight-asian="bold" style:font-size-complex="2pt" style:font-weight-complex="bold"/>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A" style:num-letter-sync="true">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min-label-width="1.2917in" text:min-label-distance="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min-label-width="2.7917in" text:min-label-distance="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min-label-width="4.2917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text:start-value="16">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6138in" fo:margin-bottom="1.6063in" fo:margin-left="1.5508in" fo:margin-right="0.822in" style:writing-mode="lr-tb" style:layout-grid-color="#c0c0c0" style:layout-grid-lines="3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9335in" fo:margin-bottom="0.9217in" fo:margin-left="0.2835in" fo:margin-right="0.2835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Annual Report</dc:title>
    <meta:initial-creator>Physics</meta:initial-creator>
    <meta:creation-date>2002-11-18T13:05:00</meta:creation-date>
    <dc:creator>Physics</dc:creator>
    <dc:date>2002-11-26T16:40:00</dc:date>
    <dc:language>en-US</dc:language>
    <meta:editing-cycles>9</meta:editing-cycles>
    <meta:editing-duration>PT3H12M0S</meta:editing-duration>
    <meta:user-defined meta:name="Info 1"/>
    <meta:user-defined meta:name="Info 2"/>
    <meta:user-defined meta:name="Info 3"/>
    <meta:user-defined meta:name="Info 4"/>
    <meta:document-statistic meta:table-count="0" meta:image-count="0" meta:object-count="0" meta:page-count="5" meta:paragraph-count="56" meta:word-count="1261" meta:character-count="7897"/>
  </office:meta>
</office:document-meta>
</file>