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fo:orphans="0" fo:widows="0" style:text-autospace="none">
        <style:tab-stops>
          <style:tab-stop style:position="0.4839in"/>
        </style:tab-stops>
      </style:paragraph-properties>
    </style:style>
    <style:style style:name="P2" style:family="paragraph" style:parent-style-name="Standard">
      <style:paragraph-properties fo:text-align="center" style:justify-single-word="false" fo:orphans="0" fo:widows="0" style:text-autospace="none">
        <style:tab-stops>
          <style:tab-stop style:position="0.4839in"/>
        </style:tab-stops>
      </style:paragraph-properties>
      <style:text-properties fo:font-size="18pt" fo:language="en" fo:country="US" style:font-size-asian="18pt" style:font-size-complex="11pt"/>
    </style:style>
    <style:style style:name="P3" style:family="paragraph" style:parent-style-name="Standard">
      <style:paragraph-properties fo:text-align="center" style:justify-single-word="false" fo:orphans="0" fo:widows="0" style:text-autospace="none">
        <style:tab-stops>
          <style:tab-stop style:position="0.4839in"/>
        </style:tab-stops>
      </style:paragraph-properties>
      <style:text-properties fo:font-size="14pt" fo:language="en" fo:country="US" style:font-size-asian="14pt" style:font-size-complex="11pt"/>
    </style:style>
    <style:style style:name="P4" style:family="paragraph" style:parent-style-name="Standard">
      <style:paragraph-properties fo:text-align="center" style:justify-single-word="false" fo:orphans="0" fo:widows="0" style:text-autospace="none">
        <style:tab-stops>
          <style:tab-stop style:position="0.4839in"/>
        </style:tab-stops>
      </style:paragraph-properties>
      <style:text-properties fo:font-size="11pt" fo:language="en" fo:country="US" style:font-size-asian="11pt" style:font-size-complex="11pt"/>
    </style:style>
    <style:style style:name="P5" style:family="paragraph" style:parent-style-name="Standard">
      <style:text-properties fo:font-size="11pt" fo:language="en" fo:country="US" style:font-size-asian="11pt" style:font-size-complex="13pt"/>
    </style:style>
    <style:style style:name="P6" style:family="paragraph" style:parent-style-name="Standard">
      <style:text-properties fo:font-size="11pt" fo:language="en" fo:country="US" style:font-size-asian="11pt"/>
    </style:style>
    <style:style style:name="P7" style:family="paragraph" style:parent-style-name="Standard">
      <style:text-properties fo:font-size="11pt" fo:language="en" fo:country="US" style:font-size-asian="11pt" style:font-size-complex="8pt"/>
    </style:style>
    <style:style style:name="P8" style:family="paragraph" style:parent-style-name="Standard">
      <style:text-properties fo:font-size="11pt" fo:language="en" fo:country="US" style:font-size-asian="11pt" style:font-size-complex="2pt"/>
    </style:style>
    <style:style style:name="P9" style:family="paragraph" style:parent-style-name="Text_20_body_20_indent">
      <style:paragraph-properties fo:margin-left="0.3457in" fo:margin-right="0in" fo:text-align="center" style:justify-single-word="false" fo:text-indent="-0.3457in" style:auto-text-indent="false">
        <style:tab-stops>
          <style:tab-stop style:position="-0.3457in"/>
        </style:tab-stops>
      </style:paragraph-properties>
      <style:text-properties fo:font-weight="bold" style:font-weight-asian="bold" style:font-weight-complex="bold"/>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size="11pt" fo:language="en" fo:country="US" fo:font-style="italic" style:font-size-asian="11pt" style:font-style-asian="italic"/>
    </style:style>
    <style:style style:name="P12" style:family="paragraph" style:parent-style-name="Standard">
      <style:paragraph-properties fo:margin-left="0.5in" fo:margin-right="0in" fo:text-indent="0in" style:auto-text-indent="false"/>
      <style:text-properties fo:font-size="11pt" fo:language="en" fo:country="US" style:font-size-asian="11pt"/>
    </style:style>
    <style:style style:name="P13" style:family="paragraph" style:parent-style-name="Standard">
      <style:paragraph-properties fo:margin-left="0.5in" fo:margin-right="0in" fo:text-indent="0in" style:auto-text-indent="false"/>
      <style:text-properties fo:font-size="11pt" fo:language="en" fo:country="US" style:font-size-asian="11pt" style:font-weight-complex="bold"/>
    </style:style>
    <style:style style:name="P14" style:family="paragraph" style:parent-style-name="Standard">
      <style:text-properties fo:font-size="11pt" fo:language="en" fo:country="US" fo:font-weight="bold" style:font-size-asian="11pt" style:font-weight-asian="bold"/>
    </style:style>
    <style:style style:name="P15" style:family="paragraph" style:parent-style-name="Heading_20_2">
      <style:paragraph-properties fo:orphans="2" fo:widows="2" style:text-autospace="ideograph-alpha">
        <style:tab-stops/>
      </style:paragraph-properties>
      <style:text-properties fo:language="en" fo:country="US" style:font-weight-complex="normal"/>
    </style:style>
    <style:style style:name="P16" style:family="paragraph" style:parent-style-name="Standard">
      <style:text-properties fo:font-size="11pt" fo:language="en" fo:country="US" style:font-size-asian="11pt" style:font-weight-complex="bold"/>
    </style:style>
    <style:style style:name="P17" style:family="paragraph" style:parent-style-name="Standard">
      <style:text-properties fo:font-size="11pt" fo:language="en" fo:country="US" fo:font-weight="bold" style:font-size-asian="11pt" style:font-weight-asian="bold" style:font-weight-complex="bold"/>
    </style:style>
    <style:style style:name="P18" style:family="paragraph" style:parent-style-name="Text_20_body">
      <style:paragraph-properties fo:margin-left="0.5in" fo:margin-right="0in" fo:orphans="2" fo:widows="2" fo:text-indent="0in" style:auto-text-indent="false" style:text-autospace="ideograph-alpha">
        <style:tab-stops/>
      </style:paragraph-properties>
      <style:text-properties style:font-size-complex="12pt"/>
    </style:style>
    <style:style style:name="P19" style:family="paragraph" style:parent-style-name="Standard">
      <style:paragraph-properties fo:margin-left="1in" fo:margin-right="0in" fo:text-indent="0in" style:auto-text-indent="false"/>
      <style:text-properties fo:font-size="11pt" fo:language="en" fo:country="US" style:font-size-asian="11pt"/>
    </style:style>
    <style:style style:name="P20" style:family="paragraph" style:parent-style-name="Standard">
      <style:paragraph-properties fo:margin-left="0.5in" fo:margin-right="0in" fo:text-indent="0in" style:auto-text-indent="false"/>
      <style:text-properties fo:font-size="11pt" fo:language="en" fo:country="US" style:font-size-asian="11pt" style:font-size-complex="2pt"/>
    </style:style>
    <style:style style:name="P21" style:family="paragraph" style:parent-style-name="Standard">
      <style:paragraph-properties fo:margin-left="0.5in" fo:margin-right="0in" fo:text-indent="0in" style:auto-text-indent="false"/>
      <style:text-properties fo:font-size="11pt" fo:language="en" fo:country="US" style:font-size-asian="11pt" style:font-size-complex="11pt"/>
    </style:style>
    <style:style style:name="T1" style:family="text">
      <style:text-properties fo:font-size="18pt" style:font-size-asian="18pt"/>
    </style:style>
    <style:style style:name="T2" style:family="text">
      <style:text-properties fo:font-size="18pt" fo:language="en" fo:country="US" style:font-size-asian="18pt" style:font-size-complex="11pt"/>
    </style:style>
    <style:style style:name="T3" style:family="text">
      <style:text-properties fo:font-size="11pt" fo:language="en" fo:country="US" style:font-size-asian="11pt"/>
    </style:style>
    <style:style style:name="T4" style:family="text">
      <style:text-properties fo:font-size="11pt" fo:language="en" fo:country="US" style:font-size-asian="11pt" style:font-size-complex="11pt"/>
    </style:style>
    <style:style style:name="T5" style:family="text">
      <style:text-properties fo:font-size="11pt" fo:language="en" fo:country="US" style:font-size-asian="11pt" style:font-size-complex="13pt"/>
    </style:style>
    <style:style style:name="T6" style:family="text">
      <style:text-properties fo:font-size="11pt" fo:language="en" fo:country="US" style:font-size-asian="11pt" style:font-size-complex="10pt"/>
    </style:style>
    <style:style style:name="T7" style:family="text">
      <style:text-properties fo:font-size="11pt" fo:language="en" fo:country="US" style:font-size-asian="11pt" style:font-size-complex="9pt"/>
    </style:style>
    <style:style style:name="T8" style:family="text">
      <style:text-properties fo:font-size="11pt" fo:language="en" fo:country="US" style:font-size-asian="11pt" style:font-size-complex="6pt"/>
    </style:style>
    <style:style style:name="T9" style:family="text">
      <style:text-properties fo:font-size="11pt" fo:language="en" fo:country="US" style:font-size-asian="11pt" style:font-size-complex="7pt"/>
    </style:style>
    <style:style style:name="T10" style:family="text">
      <style:text-properties fo:font-size="11pt" fo:language="en" fo:country="US" style:font-size-asian="11pt" style:font-size-complex="8pt"/>
    </style:style>
    <style:style style:name="T11" style:family="text">
      <style:text-properties fo:font-size="11pt" fo:language="en" fo:country="US" fo:font-style="italic" style:font-size-asian="11pt" style:font-style-asian="italic"/>
    </style:style>
    <style:style style:name="T12" style:family="text">
      <style:text-properties fo:font-size="11pt" fo:language="en" fo:country="US" style:font-size-asian="11pt" style:font-style-complex="italic"/>
    </style:style>
    <style:style style:name="T13" style:family="text">
      <style:text-properties fo:font-size="11pt" fo:language="en" fo:country="US" fo:font-style="italic" style:font-size-asian="11pt" style:font-style-asian="italic" style:font-style-complex="italic"/>
    </style:style>
    <style:style style:name="T14" style:family="text">
      <style:text-properties fo:font-size="11pt" fo:language="en" fo:country="US" style:font-size-asian="11pt" style:font-weight-complex="bold"/>
    </style:style>
    <style:style style:name="T15" style:family="text">
      <style:text-properties fo:font-size="11pt" fo:language="en" fo:country="US" fo:font-weight="bold" style:font-size-asian="11pt" style:font-weight-asian="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xtracts from College </text:span><text:span text:style-name="T2">Annual Report </text:span></text:p>
      <text:p text:style-name="P2">1950/1951</text:p>
      <text:p text:style-name="P3"/>
      <text:p text:style-name="P3"/>
      <text:h text:style-name="Heading_20_2" text:outline-level="2">DEPARTMENTAL REVIEW</text:h>
      <text:p text:style-name="P4"/>
      <text:p text:style-name="Standard"><text:span text:style-name="T3">The </text:span><text:span text:style-name="T4">new </text:span><text:span text:style-name="T5">degree courses still provide </text:span><text:span text:style-name="T4">a </text:span><text:span text:style-name="T5">major </text:span><text:span text:style-name="T4">problem in </text:span><text:span text:style-name="T5">the organisation of </text:span><text:span text:style-name="T6">lectures </text:span><text:span text:style-name="T5">and </text:span><text:span text:style-name="T3">laboratory </text:span><text:span text:style-name="T5">work, and although the abolition of </text:span><text:span text:style-name="T3">the Intermediate </text:span><text:span text:style-name="T4">Science </text:span><text:span text:style-name="T3">Course </text:span><text:span text:style-name="T5">will bring some relief, there will still be a </text:span><text:span text:style-name="T3">net </text:span><text:span text:style-name="T4">increase in </text:span><text:span text:style-name="T3">the total </text:span><text:span text:style-name="T6">of </text:span><text:span text:style-name="T5">lectures </text:span><text:span text:style-name="T4">given during </text:span><text:span text:style-name="T5">the </text:span><text:span text:style-name="T4">session. </text:span><text:span text:style-name="T3">It is </text:span><text:span text:style-name="T5">hoped that the </text:span><text:span text:style-name="T6">new </text:span><text:span text:style-name="T5">courses for the Special degrees, including Ancillaries, will be </text:span><text:span text:style-name="T4">reasonably </text:span><text:span text:style-name="T3">well stabilised by the end of the Session </text:span><text:span text:style-name="T5">1951-52.</text:span></text:p>
      <text:p text:style-name="P5"/>
      <text:p text:style-name="Standard"><text:span text:style-name="T3">The additional accommodation made available last year has proved of great </text:span><text:span text:style-name="T4">value—and a </text:span><text:span text:style-name="T3">tribute is due </text:span><text:span text:style-name="T7">to </text:span><text:span text:style-name="T3">the College authorities for the </text:span><text:span text:style-name="T8">speed </text:span><text:span text:style-name="T3">with which the </text:span><text:span text:style-name="T4">rooms </text:span><text:span text:style-name="T3">were prepared for use, under </text:span><text:span text:style-name="T4">very </text:span><text:span text:style-name="T3">difficult conditions. </text:span><text:span text:style-name="T4">Apparatus and materials for </text:span><text:span text:style-name="T3">research ordered many months ago, have begun </text:span><text:span text:style-name="T9">to </text:span><text:span text:style-name="T4">come in, </text:span><text:span text:style-name="T3">and there has been a very considerable </text:span><text:span text:style-name="T4">increase </text:span><text:span text:style-name="T3">in the volume of research going on in the department. </text:span><text:span text:style-name="T4">At present over a </text:span><text:span text:style-name="T3">dozen experimental or theoretical problems are under investigation by members of the staff and by research students. The main emphasis is on the physics of the solid and liquid states, both in its theoretical </text:span><text:span text:style-name="T4">and its </text:span><text:span text:style-name="T3">experimental aspects, and in addition there is work in progress </text:span><text:span text:style-name="T4">on </text:span><text:span text:style-name="T3">acoustics—a subject which, in spite of its important applications has been largely neglected in our Universities. Although the department is concerned only with fundamental </text:span><text:span text:style-name="T6">research, </text:span><text:span text:style-name="T3">and not with technical developments, useful contacts have been made with industrial research organisations and manufacturing firms, from whom we have received valuable help and advice—and </text:span><text:span text:style-name="T4">w</text:span><text:span text:style-name="T3">ho are showing an increasing eagerness to employ our graduates.</text:span></text:p>
      <text:p text:style-name="P6"/>
      <text:p text:style-name="Standard"><text:span text:style-name="T3">Much </text:span><text:span text:style-name="T6">of </text:span><text:span text:style-name="T9">the experimental </text:span><text:span text:style-name="T10">work in progress relates to the properties of matter at very low temperatures, and special efforts are being directed towards making easily available temperatures within a few degrees of the absolute zero. A miniature helium liquefier of novel design has built in the department and was successfully operated during the last month of session. This will make possible to work down to temperatures as low as 1° absolute. Three small hydrogen liquefiers (for work down to about 12° absolute have also been built. Microwave, ultrasonic and high-pressure techniques are also being developed for application to particular problems.</text:span></text:p>
      <text:p text:style-name="P7"/>
      <text:p text:style-name="P7">There is now every hope that, given the necessary funds, the College can develop as a University centre of cryogenic research. <text:s/>With existing accommodation, we can continue to take four or five of our honours graduates each year for low temperature research, in addition to some workers from other centres. <text:s/>The theoretical investigations in progress are closely related to the main experimental work of the department, and in this connection we have been particularly glad to welcome the appointment to an Imperial Chemical Industries Fellowship of Mr. R. O. Davies, who came to us this session from the Clarendon Laboratory, Oxford.</text:p>
      <text:p text:style-name="P7"/>
      <text:p text:style-name="P7">The expansion of experimental research of an entirely new type has necessitated the equipping of a small departmental workshop and the establishing of a store to serve both research and teaching requirements. Provision has been made for Special Honours students to gain some experience in workshop and simple glass-blowing practice, and third-year students, as part of their training for the Part II examination, have been contributing to the expansion of research in the department by undertaking small sections of the larger projects which are in the hands of senior workers. The freedom to do this, which has been conferred by the change in he degree Regulations, is proving to be one of the major advantages if the new Science courses.</text:p>
      <text:p text:style-name="P7"/>
      <text:p text:style-name="P7">A start has been made with a Departmental Library, the use of which is for the present restricted to senior students and research workers.</text:p>
      <text:p text:style-name="P7"/>
      <text:p text:style-name="P7">Colloquia and research seminars have been held at fairly regular intervals, and will, it is hoped, be held more frequent1y in future.</text:p>
      <text:p text:style-name="P8"/>
      <text:p text:style-name="P8"/>
      <text:p text:style-name="P8"/>
      <text:p text:style-name="P9">PUBLISHED WORK</text:p>
      <text:p text:style-name="P8"/>
      <text:h text:style-name="Heading_20_1" text:outline-level="1">H. R. ROBINSON</text:h>
      <text:p text:style-name="P10"><text:span text:style-name="T3">Voltage Variations of Lead-Acid Accumulators at Small Discharge Rates, letter in </text:span><text:span text:style-name="T11">Journal of Scientific Instruments</text:span><text:span text:style-name="T12">, 1951.</text:span></text:p>
      <text:p text:style-name="P6"/>
      <text:h text:style-name="Heading_20_1" text:outline-level="1">R. K. EISENSCHITZ</text:h>
      <text:p text:style-name="P10"><text:span text:style-name="T3">Recent Theories of Transport Processes in Liquids, </text:span><text:span text:style-name="T11">Nature, </text:span><text:span text:style-name="T3">I Y51,</text:span></text:p>
      <text:p text:style-name="P6"/>
      <text:h text:style-name="Heading_20_1" text:outline-level="1">G.O. JONES</text:h>
      <text:p text:style-name="P10"><text:span text:style-name="T3">A Thermal Switch for Use at Low Temperatures, </text:span><text:span text:style-name="T11">Journal/ of Scientific Instruments</text:span><text:span text:style-name="T12">, 1951.</text:span></text:p>
      <text:p text:style-name="P11"/>
      <text:p text:style-name="P10"><text:span text:style-name="T11">With </text:span><text:span text:style-name="T3">F. E. SIMON: Was ist Glas? </text:span><text:span text:style-name="T11">Physikalisehe B/ätter</text:span><text:span text:style-name="T12">, 1951.</text:span></text:p>
      <text:p text:style-name="P11"/>
      <text:p text:style-name="P10"><text:span text:style-name="T11">With </text:span><text:span text:style-name="T3">A. J. HOLLAND </text:span><text:span text:style-name="T11">and </text:span><text:span text:style-name="T12">J.</text:span><text:span text:style-name="T3"> A. W. HUGGILL: The Solid-fluid Equilibrium of Helium above 5000 atmospheres’ Pressure, </text:span><text:span text:style-name="T13">Pr</text:span><text:span text:style-name="T11">oceedings of the Royal Society</text:span><text:span text:style-name="T12">, 1951.</text:span></text:p>
      <text:p text:style-name="P12"/>
      <text:p text:style-name="P10"><text:span text:style-name="T3">An Oil-free Gas-tight Compressor, </text:span><text:span text:style-name="T11">Journal of Scientific Instruments. </text:span><text:span text:style-name="T3">(In the press)</text:span></text:p>
      <text:p text:style-name="P12"/>
      <text:p text:style-name="P10"><text:span text:style-name="T3">Structure (of glass) in Glass and W. E. S. Turner, </text:span><text:span text:style-name="T11">1916—51, <text:s/>The Society of Glass Technology. </text:span><text:span text:style-name="T3">(In the press.)</text:span></text:p>
      <text:p text:style-name="P12"/>
      <text:p text:style-name="P10"><text:span text:style-name="T3">Review: J. Home Dickson, </text:span><text:span text:style-name="T11">editor: </text:span><text:span text:style-name="T3">Glass, </text:span><text:span text:style-name="T11">Research. </text:span><text:span text:style-name="T3">(In the press.)</text:span></text:p>
      <text:p text:style-name="P6"/>
      <text:h text:style-name="Heading_20_1" text:outline-level="1">E.J. IRONS</text:h>
      <text:p text:style-name="P10"><text:span text:style-name="T3">Reviews: V. O. Knudsen </text:span><text:span text:style-name="T11">and </text:span><text:span text:style-name="T3">C. M. Harris: Acoustical Designing in Architecture, </text:span><text:span text:style-name="T11">British Journal of Applied Physics, </text:span><text:span text:style-name="T3">1951.</text:span></text:p>
      <text:p text:style-name="P13"/>
      <text:p text:style-name="P10"><text:span text:style-name="T14">J.</text:span><text:span text:style-name="T15"> </text:span><text:span text:style-name="T3">Duncan </text:span><text:span text:style-name="T11">and S. G. </text:span><text:span text:style-name="T3">Starling: Text Book of Physics, Part IV Sound, </text:span><text:span text:style-name="T11">British Journal of Applied Physics</text:span><text:span text:style-name="T12">, 1950.</text:span></text:p>
      <text:p text:style-name="P6"/>
      <text:h text:style-name="Heading_20_1" text:outline-level="1">J. W. LEECH</text:h>
      <text:p text:style-name="P10"><text:span text:style-name="T11">With </text:span><text:span text:style-name="T3">D. R. BATES, A. FUNDAMINSKY </text:span><text:span text:style-name="T11">and </text:span><text:span text:style-name="T12">H</text:span><text:span text:style-name="T11">. </text:span><text:span text:style-name="T3">S. W. MASSEY: Excitation and Ionisation of Atoms by Electron impact— the Born and Oppenheimer Approximations, Parts I and II, </text:span><text:span text:style-name="T11">Philosophical Transactions of the Royal Society, </text:span><text:span text:style-name="T3">series A, 1950.</text:span></text:p>
      <text:p text:style-name="P6"/>
      <text:h text:style-name="Heading_20_1" text:outline-level="1">C.A. HOGARTH</text:h>
      <text:p text:style-name="P10"><text:span text:style-name="T3">Hall Constant of Cadmium Oxide, </text:span><text:span text:style-name="T11">Nature</text:span><text:span text:style-name="T12">, 1951.</text:span></text:p>
      <text:p text:style-name="P14"/>
      <text:p text:style-name="P14"/>
      <text:p text:style-name="P14"/>
      <text:p text:style-name="P14"/>
      <text:h text:style-name="P15" text:outline-level="2">DEGREES AWARDED</text:h>
      <text:p text:style-name="P16"/>
      <text:p text:style-name="P14">Ph.D.</text:p>
      <text:p text:style-name="P14"/>
      <text:p text:style-name="P13">J. WOODS<text:tab/><text:tab/><text:tab/>July 1950</text:p>
      <text:p text:style-name="P10"><text:span text:style-name="T14">J. S.</text:span><text:span text:style-name="T3"> BLAKEMORE<text:tab/><text:tab/>February 1951</text:span></text:p>
      <text:p text:style-name="P6"/>
      <text:p text:style-name="P6"/>
      <text:p text:style-name="P17">M.Sc.</text:p>
      <text:p text:style-name="P6"/>
      <text:p text:style-name="P10"><text:span text:style-name="T3"><text:s/></text:span><text:span text:style-name="T14">G. BURNAND</text:span><text:span text:style-name="T3"><text:tab/><text:tab/>July 1951</text:span></text:p>
      <text:p text:style-name="P6"/>
      <text:p text:style-name="P6"/>
      <text:h text:style-name="Heading_20_1" text:outline-level="1">B. Sc. SPECIAL EXAMINATION PHYSICS</text:h>
      <text:p text:style-name="P6"/>
      <text:p text:style-name="P18">First Class Honours :</text:p>
      <text:p text:style-name="P19">P. B. BRANSON<text:tab/><text:tab/><text:tab/></text:p>
      <text:p text:style-name="P19">B. F. FIGGINS</text:p>
      <text:p text:style-name="P19"><text:s/>J. A. HULBERT</text:p>
      <text:p text:style-name="P12"/>
      <text:p text:style-name="P12">Second Class Honours (Upper Division):</text:p>
      <text:p text:style-name="P12"/>
      <text:p text:style-name="P19">DOROTHY J. HARRINGTON</text:p>
      <text:p text:style-name="P19">B. L. HART<text:tab/><text:tab/></text:p>
      <text:p text:style-name="P19">D. L. MARTIN</text:p>
      <text:p text:style-name="P19">N. B. TERRY</text:p>
      <text:p text:style-name="P19"><text:s/>J. THRAVES</text:p>
      <text:p text:style-name="P12"/>
      <text:p text:style-name="P12"/>
      <text:p text:style-name="P18">Second Class Honours (Lower Division):</text:p>
      <text:p text:style-name="P12"/>
      <text:p text:style-name="P19">D. M. BALMFORTH<text:tab/></text:p>
      <text:p text:style-name="P19">J. A. CHAMPION<text:tab/></text:p>
      <text:p text:style-name="P19">R. S. GIBBONS<text:tab/></text:p>
      <text:p text:style-name="P19">R. F. HALL</text:p>
      <text:p text:style-name="P19">C. W. SULLIVAN </text:p>
      <text:p text:style-name="P19">G. A. WILLIAMS</text:p>
      <text:p text:style-name="P12"/>
      <text:p text:style-name="P12">Pass:</text:p>
      <text:p text:style-name="P12"/>
      <text:p text:style-name="P19">A. N. D. YOUNG</text:p>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orphans="0" fo:widows="0" style:text-autospace="none">
        <style:tab-stops>
          <style:tab-stop style:position="0.3457in"/>
        </style:tab-stops>
      </style:paragraph-properties>
      <style:text-properties fo:font-size="11pt" fo:language="en" fo:country="US" style:font-size-asian="11pt" style:font-size-complex="11pt"/>
    </style:style>
    <style:style style:name="Text_20_body_20_indent" style:display-name="Text body indent" style:family="paragraph" style:parent-style-name="Standard" style:class="text">
      <style:paragraph-properties fo:margin-left="0.3465in" fo:margin-right="0in" fo:orphans="0" fo:widows="0" fo:text-indent="-0.3457in" style:auto-text-indent="false" style:text-autospace="none">
        <style:tab-stops>
          <style:tab-stop style:position="-0.0008in"/>
        </style:tab-stops>
      </style:paragraph-properties>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1pt" fo:language="en" fo:country="US" fo:font-weight="bold" style:font-size-asian="11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orphans="0" fo:widows="0" fo:keep-with-next="always" style:text-autospace="none">
        <style:tab-stops>
          <style:tab-stop style:position="0.4839in"/>
        </style:tab-stops>
      </style:paragraph-properties>
      <style:text-properties fo:font-size="11pt" fo:font-weight="bold" style:font-size-asian="11pt" style:font-weight-asian="bold"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335in" fo:margin-bottom="0.9217in" fo:margin-left="0.2835in" fo:margin-right="0.283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Annual Report</dc:title>
    <meta:initial-creator>Physics</meta:initial-creator>
    <meta:creation-date>2002-11-18T13:04:00</meta:creation-date>
    <dc:creator>Physics</dc:creator>
    <dc:date>2002-11-26T16:39:00</dc:date>
    <dc:language>en-US</dc:language>
    <meta:editing-cycles>9</meta:editing-cycles>
    <meta:editing-duration>PT37M0S</meta:editing-duration>
    <meta:user-defined meta:name="Info 1"/>
    <meta:user-defined meta:name="Info 2"/>
    <meta:user-defined meta:name="Info 3"/>
    <meta:user-defined meta:name="Info 4"/>
    <meta:document-statistic meta:table-count="0" meta:image-count="0" meta:object-count="0" meta:page-count="4" meta:paragraph-count="55" meta:word-count="932" meta:character-count="5703"/>
  </office:meta>
</office:document-meta>
</file>